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chaatsmarathon op natuurijs winterseizoen 2025-2026, Bataafseweg 2C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evenementenvergunning schaatsmarathon op natuurijs winterseizoen 2025-2026 aan Bataafseweg 2C te Winterswijk</text:span>
          </text:p>
            <text:p text:style-name="common-al">De gemeente Winterswijk heeft op 22 oktober 2025 een evenementenvergunning verleend. De gemeente Winterswijk geeft hiermee toestemming voor het organiseren van een schaatsmarathon op natuurijs bij ijs- en skeelerbaan ‘De Witte Poorte’ aan de Bataafseweg 2C in Winterswijk. Omdat de organisator afhankelijk is van de weersomstandigheden voor het al dan niet doorgaan van het evenement, geldt de vergunning gedurende het gehele winterseizoen, van 15 november 2025 tot en met 15 maart 2026.</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 dec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25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98</meta:user-defined>
    <meta:user-defined meta:name="DCTERMS.abstract">Betreft: beschikking op aanvraag op locatie Bataafseweg 2c, 7101PA Winterswijk</meta:user-defined>
    <dc:language>nl</dc:language>
    <meta:user-defined meta:name="OVERHEIDop.locatietype/OVERHEIDop.gebiedsmarkering">Punt</meta:user-defined>
    <meta:user-defined meta:name="DC.title">Kennisgeving besluit op schaatsmarathon op natuurijs winterseizoen 2025-2026, Bataafseweg 2C te Winterswijk</meta:user-defined>
    <meta:user-defined meta:name="DCTERMS.W3CDTF/DCTERMS.available">2025-10-24</meta:user-defined>
    <meta:user-defined meta:name="DCTERMS.W3CDTF/OVERHEIDop.jaargang">2025</meta:user-defined>
    <meta:user-defined meta:name="OVERHEIDop.publicationIssue">462573</meta:user-defined>
    <meta:user-defined meta:name="OVERHEIDop.GmbID/DC.identifier">gmb-2025-462573</meta:user-defined>
    <meta:user-defined meta:name="OVERHEIDop.versieInformatie"/>
  </office:meta>
</office:document-meta>
</file>