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anterieure overeenkomst 'Oude Veerseweg 130, Middelburg'</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Burgemeester en wethouders van Middelburg geven kennis van de terinzagelegging van de op 23 september 2025 gesloten anterieure overeenkomst, als bedoeld in artikel 13.13 van de Omgevingswet. De anterieure overeenkomst heeft betrekking op de bouw van twee woningen en de landschappelijke inpassing van het initiatief. Met deze overeenkomst heeft de gemeente het kostenverhaal, zoals bedoeld in artikel 13.11 van de Omgevingswet, verzekerd. Het kostenverhaalsgebied bestaat uit het kadastrale perceel GEMEENTE MIDDELBURG, SECTIE N, NUMMER 2053. In de overeenkomst heeft de gemeente afspraken vastgelegd over de inhoud van het project, de voorwaarden die de gemeente Middelburg stelt aan de medewerking van dit project en over de bij initiatiefnemer in rekening te brengen kosten.</text:p>
            <text:p text:style-name="al">
            <text:span text:style-name="nadrukvet">Inzage</text:span>
          </text:p>
            <text:p text:style-name="al">De overeenkomst ligt vanaf 30 oktober 2025 tot en met 10 december 2025 gedurende zes weken ter inzage in de centrale hal van het Stadskantoor. De overeenkomst is gedurende die termijn ook in te zien op www.middelburg.nl (onder ‘Inwoners’ &gt; ‘Bouwen en wonen’ &gt; ‘Anterieure overeenkomsten’).</text:p>
            <text:p text:style-name="al">Tegen de gesloten overeenkomt en deze kennisgeving kunnen geen zienswijzen worden ingediend, kan geen bezwaar worden gemaakt en kan geen beroep worden ingesteld.</text:p>
            <text:p text:style-name="al">
            <text:span text:style-name="nadrukvet">Nadere informatie</text:span>
          </text:p>
            <text:p text:style-name="al">Meer informatie kunt u opvragen bij de afdeling Leefomgeving, Cluster Economie &amp; Grondzaken, via telefoonnummer 0118 675462 of o.van.de.velde@middelburg.nl.</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257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7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7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terinzagelegging anterieure overeenkomst 'Oude Veerseweg 130, Middelburg'</meta:user-defined>
    <meta:user-defined meta:name="DCTERMS.W3CDTF/DCTERMS.available">2025-10-29</meta:user-defined>
    <meta:user-defined meta:name="DCTERMS.W3CDTF/OVERHEIDop.jaargang">2025</meta:user-defined>
    <meta:user-defined meta:name="OVERHEIDop.publicationIssue">462572</meta:user-defined>
    <meta:user-defined meta:name="OVERHEIDop.GmbID/DC.identifier">gmb-2025-462572</meta:user-defined>
    <meta:user-defined meta:name="OVERHEIDop.versieInformatie"/>
  </office:meta>
</office:document-meta>
</file>