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llem de Zwijgerlaan 115, 6904CG Zevenaar het wijzigen van het onderbord op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2565 voor het aanbrengen van een nieuw kenteken op een gehandicaptenparkeerplaats op locatie nabij Willem de Zwijgerlaan 115, 6904CG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256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6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65</meta:user-defined>
    <dc:language>nl</dc:language>
    <meta:user-defined meta:name="OVERHEIDop.locatietype/OVERHEIDop.gebiedsmarkering">Punt</meta:user-defined>
    <meta:user-defined meta:name="DC.title">Kennisgeving besluit op aanvraag Willem de Zwijgerlaan 115, 6904CG Zevenaar het wijzigen van het onderbord op een gehandicaptenparkeerplaat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68</meta:user-defined>
    <meta:user-defined meta:name="OVERHEIDop.GmbID/DC.identifier">gmb-2025-462568</meta:user-defined>
    <meta:user-defined meta:name="OVERHEIDop.versieInformatie"/>
  </office:meta>
</office:document-meta>
</file>