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3">
      <text:list-level-style-bullet text:bullet-char="●" text:level="1">
        <style:list-level-properties text:min-label-width="10mm"/>
      </text:list-level-style-bullet>
    </text:list-style>
    <text:list-style style:name="id1-3-2-2-8-5-3-1-3-1">
      <text:list-level-style-bullet text:bullet-char="●" text:level="1">
        <style:list-level-properties text:min-label-width="10mm"/>
      </text:list-level-style-bullet>
    </text:list-style>
    <text:list-style style:name="id1-3-2-2-8-5-3-1-3-2">
      <text:list-level-style-bullet text:bullet-char="●" text:level="1">
        <style:list-level-properties text:min-label-width="10mm"/>
      </text:list-level-style-bullet>
    </text:list-style>
    <text:list-style style:name="id1-3-2-2-8-5-3-1-3-3">
      <text:list-level-style-bullet text:bullet-char="●" text:level="1">
        <style:list-level-properties text:min-label-width="10mm"/>
      </text:list-level-style-bullet>
    </text:list-style>
    <text:list-style style:name="id1-3-2-2-8-5-3-1-3-4">
      <text:list-level-style-bullet text:bullet-char="●" text:level="1">
        <style:list-level-properties text:min-label-width="10mm"/>
      </text:list-level-style-bullet>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tschappelijke Zonnestroom </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het gewenst is om duurzaam, lokaal geproduceerde elektriciteit op maatschappelijk vastgoed en/of collectieve zonnestroom te stimuleren in de gemeente Haarlem;</text:p>
            <text:p text:style-name="al"/>
            <text:p text:style-name="al">gelet op artikel 3 van de Algemene subsidieverordening gemeente Haarlem 2021; </text:p>
            <text:p text:style-name="al"/>
            <text:p text:style-name="al">BESLUIT:</text:p>
            <text:p text:style-name="al">vast te stellen de Subsidieregeling Maatschappelijke Zonnestroo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en de daarop berustende bepalingen wordt verstaan onder:</text:p>
            <text:list text:style-name="id1-3-2-2-1-3">
              <text:list-item text:style-override="id1-3-2-2-1-3-1">
                <text:number>a.</text:number>
                <text:p text:style-name="al">College: Het college van burgemeester en wethouders van gemeente Haarlem;</text:p>
              </text:list-item>
              <text:list-item text:style-override="id1-3-2-2-1-3-2">
                <text:number>b.</text:number>
                <text:p text:style-name="al">Algemene subsidieverordening (Asv): de geldende Algemene subsidieverordening van de gemeente Haarlem; </text:p>
              </text:list-item>
              <text:list-item text:style-override="id1-3-2-2-1-3-3">
                <text:number>c.</text:number>
                <text:p text:style-name="al">Awb: Algemene wet bestuursrecht;</text:p>
              </text:list-item>
              <text:list-item text:style-override="id1-3-2-2-1-3-4">
                <text:number>d.</text:number>
                <text:p text:style-name="al">Collectieve duurzame elektriciteit: Het met meerdere inwoners van Haarlem gezamenlijk opwekken van duurzame elektriciteit, via een energiecoöperatie;</text:p>
              </text:list-item>
              <text:list-item text:style-override="id1-3-2-2-1-3-5">
                <text:number>e.</text:number>
                <text:p text:style-name="al">Collectief zonnestroomdak: Een zonnestroominstallatie op het dak van een gebouw en in eigendom van een energiecoöperatie, om duurzame elektriciteit op te wekken voor de leden van de energiecoöperatie;</text:p>
              </text:list-item>
              <text:list-item text:style-override="id1-3-2-2-1-3-6">
                <text:number>f.</text:number>
                <text:p text:style-name="al">Constructieonderzoek: Een onderzoek met als doel om de constructieve draagkracht van een gebouw in kaart te brengen, voor het eventueel plaatsen van zonnepanelen;</text:p>
              </text:list-item>
              <text:list-item text:style-override="id1-3-2-2-1-3-7">
                <text:number>g.</text:number>
                <text:p text:style-name="al">Duurzame elektriciteit: Elektriciteit opgewekt door middel van zon en wind;</text:p>
              </text:list-item>
              <text:list-item text:style-override="id1-3-2-2-1-3-8">
                <text:number>h.</text:number>
                <text:p text:style-name="al">Energiecoöperatie: Een coöperatie die zich richt op het bevorderen van de opwekking van duurzame elektriciteit, waarbij de deelnemers samen eigenaar en afnemer van de installatie en de opgewekte elektriciteit zijn, en geen commerciële doelen nastreeft;</text:p>
              </text:list-item>
              <text:list-item text:style-override="id1-3-2-2-1-3-9">
                <text:number>i.</text:number>
                <text:p text:style-name="al">Gebouw: bouwwerk dat een voor mensen toegankelijke, overdekte, geheel of gedeeltelijk met wanden omsloten ruimte vormt;</text:p>
              </text:list-item>
              <text:list-item text:style-override="id1-3-2-2-1-3-10">
                <text:number>j.</text:number>
                <text:p text:style-name="al">Maatschappelijk vastgoed: Onroerend goed dat eigendom is van of wordt gebruikt door (semi)publieke of non-profitorganisaties en dat primair bedoeld is voor het leveren van maatschappelijke diensten of het vervullen van een publieke functie;</text:p>
              </text:list-item>
              <text:list-item text:style-override="id1-3-2-2-1-3-11">
                <text:number>k.</text:number>
                <text:p text:style-name="al">Zonnepanelen: Photo voltaic installatie voor de productie van duurzame elektriciteit uit zonlicht;</text:p>
              </text:list-item>
              <text:list-item text:style-override="id1-3-2-2-1-3-12">
                <text:number>l.</text:number>
                <text:p text:style-name="al">Bewonersinitiatief: een tijdelijk(e) samenwerking(sverband) dat een maatschappelijk doel nastreeft waarbij inwoners zelf initiatiefnemer zijn.</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vigerende Algemene subsidieverordening van toepassing.</text:p>
          </text:section>
          <text:section text:name="artikel_id1-3-2-2-3" text:style-name="artikel">
            <text:p text:style-name="artikel_kop_titel"><text:span text:style-name="artikel_kop_label">Artikel</text:span> <text:span text:style-name="artikel_kop_nr">3.</text:span> Doelstelling</text:p>
            <text:p text:style-name="al">Deze regeling heeft als doel om Haarlemse initiatieven eigenaren van maatschappelijk vastgoed te ondersteunen bij het (gezamenlijk) opwekken van lokaal duurzame elektriciteit in Haarlem. Met deze regeling wil de gemeente Haarlem de stad uitnodigen om duurzame projecten te realiseren voor lokale opwek van energie.</text:p>
          </text:section>
          <text:section text:name="artikel_id1-3-2-2-4" text:style-name="artikel">
            <text:p text:style-name="artikel_kop_titel"><text:span text:style-name="artikel_kop_label">Artikel</text:span> <text:span text:style-name="artikel_kop_nr">4.</text:span> Subsidiabele activiteiten</text:p>
            <text:p text:style-name="al">Het college verleent subsidie voor de volgende activiteiten en prestatie:</text:p>
            <text:list text:style-name="id1-3-2-2-4-3">
              <text:list-item text:style-override="id1-3-2-2-4-3-1">
                <text:number>a.</text:number>
                <text:p text:style-name="al">Een constructieonderzoek ten behoeve van een zonnestroominstallatie op het dak van maatschappelijk vastgoed of ten behoeve van een collectief zonnestroomdak;</text:p>
              </text:list-item>
              <text:list-item text:style-override="id1-3-2-2-4-3-2">
                <text:number>b.</text:number>
                <text:p text:style-name="al">Het bekostigen van de representatiekosten en promotiemateriaal voor het werven van deelnemers via informatiebijeenkomsten/markten ten behoeve van een collectief zonnestroomdak door een energiecoöperatie of bewonersinitiatief;</text:p>
              </text:list-item>
              <text:list-item text:style-override="id1-3-2-2-4-3-3">
                <text:number>c.</text:number>
                <text:p text:style-name="al">Het inhuren van externe expertise voor het in kaart brengen en/of uitvoeren van kleinschalige constructieve aanpassingen aan een bestaand dak van een gebouw om deze geschikt te maken voor een conventionele zonnestroominstallatie, zoals het verbeteren van waterafvoer of het verminderen van grind op het dak;</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voor het tijdvak 2025-2027 bedraagt € 50.000 voor de gehele looptijd.</text:p>
          </text:section>
          <text:section text:name="artikel_id1-3-2-2-6" text:style-name="artikel">
            <text:p text:style-name="artikel_kop_titel"><text:span text:style-name="artikel_kop_label">Artikel</text:span> <text:span text:style-name="artikel_kop_nr">6.</text:span> Subsidieontvanger</text:p>
            <text:p text:style-name="al">Subsidie kan uitsluitend worden verstrekt aan activiteiten, zoals bedoeld in artikel vier, onderdeel a tot en met c, aan eigenaar, pachter of anderszins rechthebbende, voor de realisatie van een (collectieve) zonnestroominstallatie (op maatschappelijk vastgoed) in Haarlem.</text:p>
          </text:section>
          <text:section text:name="artikel_id1-3-2-2-7" text:style-name="artikel">
            <text:p text:style-name="artikel_kop_titel"><text:span text:style-name="artikel_kop_label">Artikel</text:span> <text:span text:style-name="artikel_kop_nr">7.</text:span> Subsidievoorwaarden</text:p>
            <text:p text:style-name="al">Subsidie voor het uitvoeren van activiteiten als vermeld in artikel vier zijn subsidiabel mits wordt voldaan aan de volgende voorwaarden:</text:p>
            <text:list text:style-name="id1-3-2-2-7-3">
              <text:list-item text:style-override="id1-3-2-2-7-3-1">
                <text:number>1.</text:number>
                <text:p text:style-name="al">De maatregelen worden uitgevoerd door één of meerdere deskundige bedrijven;</text:p>
              </text:list-item>
              <text:list-item text:style-override="id1-3-2-2-7-3-2">
                <text:number>2.</text:number>
                <text:p text:style-name="al">De maatregelen worden binnen de gemeentegrenzen van de gemeente Haarlem uitgevoerd;</text:p>
              </text:list-item>
            </text:list>
          </text:section>
          <text:section text:name="artikel_id1-3-2-2-8" text:style-name="artikel">
            <text:p text:style-name="artikel_kop_titel"><text:span text:style-name="artikel_kop_label">Artikel</text:span> <text:span text:style-name="artikel_kop_nr">8.</text:span> Aanvraagprocedure en beslistermijn</text:p>
            <text:list text:style-name="id1-3-2-2-8-2">
              <text:list-item text:style-override="id1-3-2-2-8-2">
                <text:number>1.</text:number>
                <text:p text:style-name="al">Een aanvraag voor een subsidie wordt ingediend via het formulier dat door het College beschikbaar wordt gesteld;</text:p>
              </text:list-item>
              <text:list-item text:style-override="id1-3-2-2-8-3">
                <text:number>2.</text:number>
                <text:p text:style-name="al">Aanvragen voor subsidie kunnen gedurende de looptijd van deze subsidieregeling worden ingediend (vanaf inwerkingtreding van deze subsidieregeling tot en met 31 december 2027);</text:p>
              </text:list-item>
              <text:list-item text:style-override="id1-3-2-2-8-4">
                <text:number>3.</text:number>
                <text:p text:style-name="al">Een aanvraag voor subsidie wordt ingediend voorafgaand aan de start van de realisatie en werkzaamheden;</text:p>
              </text:list-item>
              <text:list-item text:style-override="id1-3-2-2-8-5">
                <text:number>4.</text:number>
                <text:p text:style-name="al">In aanvulling op artikel 5 van de Asv legt de aanvrager bij de subsidieaanvraag in ieder geval de volgende gegevens over: </text:p>
                <text:list text:style-name="id1-3-2-2-8-5-3">
                  <text:list-item text:style-override="id1-3-2-2-8-5-3-1">
                    <text:number>a)</text:number>
                    <text:p text:style-name="al">Een projectplan bestaande uit:</text:p>
                    <text:list text:style-name="id1-3-2-2-8-5-3-1-3">
                      <text:list-item text:style-override="id1-3-2-2-8-5-3-1-3-1">
                        <text:number>●</text:number>
                        <text:p text:style-name="al">Een beschrijving van het project/initiatief;</text:p>
                      </text:list-item>
                      <text:list-item text:style-override="id1-3-2-2-8-5-3-1-3-2">
                        <text:number>●</text:number>
                        <text:p text:style-name="al">Een tijdsplanning van de uit te voeren werkzaamheden;</text:p>
                      </text:list-item>
                      <text:list-item text:style-override="id1-3-2-2-8-5-3-1-3-3">
                        <text:number>●</text:number>
                        <text:p text:style-name="al">Een gespecificeerde begroting van de kosten;</text:p>
                      </text:list-item>
                      <text:list-item text:style-override="id1-3-2-2-8-5-3-1-3-4">
                        <text:number>●</text:number>
                        <text:p text:style-name="al">De eventuele samenwerkingspartners.</text:p>
                      </text:list-item>
                    </text:list>
                  </text:list-item>
                </text:list>
              </text:list-item>
              <text:list-item text:style-override="id1-3-2-2-8-6">
                <text:number>5.</text:number>
                <text:p text:style-name="al">Per activiteit kan maximaal één keer subsidie worden aangevraagd. </text:p>
                <text:p text:style-name="al">Het college neemt binnen acht weken na ontvangst van de volledige aanvraag een besluit op de aanvraag.</text:p>
                <text:p text:style-name="al">Voor subsidies tot €10.000,00 gaat, op grond van artikel 14 lid 2 van de Asv, ook eerst een besluit tot verlening vooraf.</text:p>
              </text:list-item>
            </text:list>
          </text:section>
          <text:section text:name="artikel_id1-3-2-2-9" text:style-name="artikel">
            <text:p text:style-name="artikel_kop_titel"><text:span text:style-name="artikel_kop_label">Artikel</text:span> <text:span text:style-name="artikel_kop_nr">9.</text:span> Beoordelingscriteria/Verdeelregels</text:p>
            <text:list text:style-name="id1-3-2-2-9-2">
              <text:list-item text:style-override="id1-3-2-2-9-2">
                <text:number>1.</text:number>
                <text:p text:style-name="al">Het college verdeelt het beschikbare bedrag in volgorde van ontvangst van de complete aanvragen. Wanneer de aanvrager krachtens artikel 4:5 van de Algemene wet bestuursrecht (Awb) de gelegenheid heeft gehad de aanvraag aan te vullen, geldt als datum van ontvangst de dag waarop de aanvulling is ontvangen door de gemeente;</text:p>
              </text:list-item>
              <text:list-item text:style-override="id1-3-2-2-9-3">
                <text:number>2.</text:number>
                <text:p text:style-name="al">Als door het toekennen van een aanvraag het subsidieplafond wordt bereikt, wordt aan die aanvrager maximaal het bedrag toegekend dat nog beschikbaar is zodat het subsidieplafond niet wordt overschreden;</text:p>
              </text:list-item>
              <text:list-item text:style-override="id1-3-2-2-9-4">
                <text:number>3.</text:number>
                <text:p text:style-name="al">Als subsidieaanvragen een gelijke ontvangstdatum hebben en gezamenlijk het subsidieplafond overschrijven, wordt per loting beslist.</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In aanvulling op de weigeringsgronden genoemd in de artikelen 4:25, tweede lid en 4:35 van de Algemene wet bestuursrecht en in de Algemene subsidieverordening gemeente Haarlem 2021 weigert het college de subsidie wanneer:</text:p>
                <text:list text:style-name="id1-3-2-2-10-2-3">
                  <text:list-item text:style-override="id1-3-2-2-10-2-3-1">
                    <text:number>a.</text:number>
                    <text:p text:style-name="al">de aanvrager niet behoort tot de juiste doelgroep van de betreffende activiteit, zoals benoemd in artikel zes;</text:p>
                  </text:list-item>
                  <text:list-item text:style-override="id1-3-2-2-10-2-3-2">
                    <text:number>b.</text:number>
                    <text:p text:style-name="al">de activiteiten niet voldoen aan de criteria en/of voorwaarden, zoals opgenomen in deze subsidieregeling;</text:p>
                  </text:list-item>
                  <text:list-item text:style-override="id1-3-2-2-10-2-3-3">
                    <text:number>c.</text:number>
                    <text:p text:style-name="al">de activiteiten, als bedoeld in artikel vier, onderdeel a tot en met f van deze subsidieregeling al zijn gestart of zijn gerealiseerd voordat de aanvraag tot subsidieverlening is ingediend;</text:p>
                  </text:list-item>
                  <text:list-item text:style-override="id1-3-2-2-10-2-3-4">
                    <text:number>d.</text:number>
                    <text:p text:style-name="al">het een aanvraag betreft om uitbreiding van bestaande zonnestroominstallaties;</text:p>
                  </text:list-item>
                  <text:list-item text:style-override="id1-3-2-2-10-2-3-5">
                    <text:number>e.</text:number>
                    <text:p text:style-name="al">er reeds eerder voor een activiteit subsidie is verleend;</text:p>
                  </text:list-item>
                  <text:list-item text:style-override="id1-3-2-2-10-2-3-6">
                    <text:number>f.</text:number>
                    <text:p text:style-name="al">het subsidieplafond is bereikt.</text:p>
                  </text:list-item>
                </text:list>
              </text:list-item>
            </text:list>
          </text:section>
          <text:section text:name="artikel_id1-3-2-2-11" text:style-name="artikel">
            <text:p text:style-name="artikel_kop_titel"><text:span text:style-name="artikel_kop_label">Artikel</text:span> <text:span text:style-name="artikel_kop_nr">11.</text:span> Hoogte subsidiebedrag</text:p>
            <text:list text:style-name="id1-3-2-2-11-2">
              <text:list-item text:style-override="id1-3-2-2-11-2">
                <text:number>1.</text:number>
                <text:p text:style-name="al">De hoogte van de subsidie bedraagt maximaal €9.000,- met inachtneming van de volgende maximale bedragen per activiteit:</text:p>
                <text:list text:style-name="id1-3-2-2-11-2-3">
                  <text:list-item text:style-override="id1-3-2-2-11-2-3-1">
                    <text:number>a.</text:number>
                    <text:p text:style-name="al">Activiteiten, zoals benoemd in artikel vier, onderdeel A, bedraagt maximaal 100% van het offertebedrag met een maximumbedrag van € 4.500;</text:p>
                  </text:list-item>
                  <text:list-item text:style-override="id1-3-2-2-11-2-3-2">
                    <text:number>b.</text:number>
                    <text:p text:style-name="al">Activiteiten, zoals benoemd in artikel vier, onderdeel B, bedraagt maximaal 100% van het offertebedrag met een maximumbedrag van € 2.000;</text:p>
                  </text:list-item>
                  <text:list-item text:style-override="id1-3-2-2-11-2-3-3">
                    <text:number>c.</text:number>
                    <text:p text:style-name="al">Activiteiten, zoals benoemd in artikel vier, onderdeel C, bedraagt maximaal 50% van het projectplan met een maximumbedrag van € 2.500;</text:p>
                  </text:list-item>
                </text:list>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Onverminderd het bepaalde in artikel 4:37 van de Algemene wet bestuursrecht en de Algemene subsidieverordening gemeente Haarlem 2021 is de ontvanger van een subsidie verplicht:</text:p>
                <text:list text:style-name="id1-3-2-2-12-2-3">
                  <text:list-item text:style-override="id1-3-2-2-12-2-3-1">
                    <text:number>a.</text:number>
                    <text:p text:style-name="al">de activiteiten waar de subsidie voor is verstrekt uiterlijk voor 1 april 2028 af te ronden.</text:p>
                  </text:list-item>
                </text:list>
              </text:list-item>
              <text:list-item text:style-override="id1-3-2-2-12-3">
                <text:number>2.</text:number>
                <text:p text:style-name="al">Het college kan de in lid 1 onder a genoemde termijn, na een gemotiveerd verzoek daartoe, hoogstens met één jaar verlengen indien sprake is van onvoorziene omstandigheden op grond waarvan het aannemelijk is dat de uitvoering van de activiteiten waar de subsidie voor is verstrekt niet binnen die termijn kan worden afgerond.</text:p>
              </text:list-item>
              <text:list-item text:style-override="id1-3-2-2-12-4">
                <text:number>3.</text:number>
                <text:p text:style-name="al">Het college kan naast de genoemde verplichtingen in de Awb, de Asv en in deze subsidieregeling ook andere doelgebonden verplichtingen opleggen in de beschikking.</text:p>
              </text:list-item>
              <text:list-item text:style-override="id1-3-2-2-12-5">
                <text:number>4.</text:number>
                <text:p text:style-name="al">De subsidieontvanger is verplicht om er zelf zorg voor te dragen dat de maatregel(en) technisch uitvoerbaar is/zijn en, indien van toepassing, de benodigde publiekrechtelijk en/of privaatrechtelijke toestemmingen voor het uitvoeren van de maatregel(en) zijn verkregen;</text:p>
              </text:list-item>
            </text:list>
          </text:section>
          <text:section text:name="artikel_id1-3-2-2-13" text:style-name="artikel">
            <text:p text:style-name="artikel_kop_titel"><text:span text:style-name="artikel_kop_label">Artikel</text:span> <text:span text:style-name="artikel_kop_nr">13.</text:span> Hardheidsclausule </text:p>
            <text:p text:style-name="al">Het college kan in bijzondere gevallen, gelet op het belang van een aanvrager, artikelen van de regeling buiten toepassing laten of daarvan afwijken, voor zover van toepassing naar het oordeel van het college leidt tot onbillijke of onevenredige gevolgen. </text:p>
          </text:section>
          <text:section text:name="artikel_id1-3-2-2-14" text:style-name="artikel">
            <text:p text:style-name="artikel_kop_titel"><text:span text:style-name="artikel_kop_label">Artikel</text:span> <text:span text:style-name="artikel_kop_nr">14.</text:span> Voorschot op de subsidie </text:p>
            <text:p text:style-name="al">Na het besluit van het college om de subsidie te verlenen, wordt het totale subsidiebedrag als voorschot aan de subsidieontvanger betaald.</text:p>
          </text:section>
          <text:section text:name="artikel_id1-3-2-2-15" text:style-name="artikel">
            <text:p text:style-name="artikel_kop_titel"><text:span text:style-name="artikel_kop_label">Artikel</text:span> <text:span text:style-name="artikel_kop_nr">15.</text:span> Verantwoording en vaststelling van de subsidie </text:p>
            <text:list text:style-name="id1-3-2-2-15-2">
              <text:list-item text:style-override="id1-3-2-2-15-2">
                <text:number>1.</text:number>
                <text:p text:style-name="al">De ontvanger van een subsidie dient uiterlijk 1 mei 2028 nadat de werkzaamheden zijn uitgevoerd, een verzoek om subsidievaststelling in met daarbij de volgende gegevens: </text:p>
              </text:list-item>
              <text:list-item text:style-override="id1-3-2-2-15-3">
                <text:number>2.</text:number>
                <text:p text:style-name="al">Een factuur of facturen van de uitvoering van de maatregelen door één of meer deskundige bouwbedrijven met een KVK-inschrijving, waaruit blijkt dat de gesubsidieerde activiteiten zijn verricht en hoeveel de werkelijke subsidiabele kosten bedragen; </text:p>
              </text:list-item>
              <text:list-item text:style-override="id1-3-2-2-15-4">
                <text:number>3.</text:number>
                <text:p text:style-name="al">De subsidieontvanger is na de subsidie vaststelling verplicht een eventueel te veel ontvangen voorschot onverwijld terug te betalen. </text:p>
              </text:list-item>
            </text:list>
          </text:section>
          <text:section text:name="artikel_id1-3-2-2-16" text:style-name="artikel">
            <text:p text:style-name="artikel_kop_titel"><text:span text:style-name="artikel_kop_label">Artikel</text:span> <text:span text:style-name="artikel_kop_nr">16.</text:span> Intrekking</text:p>
            <text:p text:style-name="al">De Uitvoeringsregeling Collectieve Zonnestroom Haarlem, vastgesteld door het college, wordt ingetrokken.</text:p>
          </text:section>
          <text:section text:name="artikel_id1-3-2-2-17" text:style-name="artikel">
            <text:p text:style-name="artikel_kop_titel"><text:span text:style-name="artikel_kop_label">Artikel</text:span> <text:span text:style-name="artikel_kop_nr">17.</text:span> Publicatie</text:p>
            <text:p text:style-name="al">Deze subsidieregeling wordt na vaststelling door het college bekendgemaakt in het Gemeenteblad.</text:p>
          </text:section>
          <text:section text:name="artikel_id1-3-2-2-18" text:style-name="artikel">
            <text:p text:style-name="artikel_kop_titel"><text:span text:style-name="artikel_kop_label">Artikel</text:span> <text:span text:style-name="artikel_kop_nr">18.</text:span> Inwerkingtreding</text:p>
            <text:p text:style-name="al">Deze subsidieregeling treedt in werking op de dag na bekendmaking en loopt tot en met 31 december 2027. Deze subsidieregeling blijft van toepassing op subsidies die vóór de vervaldatum op grond van deze subsidieregeling zijn verstrekt.</text:p>
          </text:section>
          <text:section text:name="artikel_id1-3-2-2-19" text:style-name="artikel">
            <text:p text:style-name="artikel_kop_titel"><text:span text:style-name="artikel_kop_label">Artikel</text:span> <text:span text:style-name="artikel_kop_nr">19.</text:span> Citeertitel</text:p>
            <text:p text:style-name="al">Deze subsidieregeling wordt aangehaald als: Maatschappelijke Zonnestroom</text:p>
          </text:section>
        </text:section>
        <text:section text:name="regeling-sluiting_id1-3-2-3" text:style-name="regeling-sluiting">
          <text:section text:name="ondertekening_id1-3-2-3-1">
            <text:p><text:span text:style-name="functie">Aldus besloten te Haarlem op 3 juni 2025,</text:span></text:p>
          </text:section>
          <text:section text:name="ondertekening_id1-3-2-3-2">
            <text:p><text:span text:style-name="functie"/></text:p>
            <text:p><text:span text:style-name="functie">de secretaris,</text:span></text:p>
            <text:p><text:span text:style-name="functie">mr. C.M. Lenstra</text:span></text:p>
          </text:section>
          <text:section text:name="ondertekening_id1-3-2-3-3">
            <text:p><text:span text:style-name="functie"/></text:p>
            <text:p><text:span text:style-name="functie">de burgemeester,</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55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5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5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3 van de Algemene subsidieverordening gemeente Haarlem 2021]|[https://lokaleregelgeving.overheid.nl/CVDR653947/1#hoofdstuk_1._artikel_3.</meta:user-defined>
    <meta:user-defined meta:name="OVERHEIDop.referentienummer">2025/393848</meta:user-defined>
    <meta:user-defined meta:name="DCTERMS.alternative">Subsidieregeling Maatschappelijke Zonnestroom</meta:user-defined>
    <dc:language>nl</dc:language>
    <meta:user-defined meta:name="OVERHEIDop.locatietype/OVERHEIDop.gebiedsmarkering">Gemeente</meta:user-defined>
    <meta:user-defined meta:name="DC.title">Subsidieregeling Maatschappelijke Zonnestroom</meta:user-defined>
    <meta:user-defined meta:name="DCTERMS.W3CDTF/DCTERMS.available">2025-10-28</meta:user-defined>
    <meta:user-defined meta:name="DCTERMS.W3CDTF/OVERHEIDop.jaargang">2025</meta:user-defined>
    <meta:user-defined meta:name="OVERHEIDop.publicationIssue">462559</meta:user-defined>
    <meta:user-defined meta:name="OVERHEIDop.betreftRegeling">CVDR745880_1</meta:user-defined>
    <meta:user-defined meta:name="xs:date/OVERHEIDop.startdatum">2025-10-29</meta:user-defined>
    <meta:user-defined meta:name="xs:date/OVERHEIDop.einddatum">2028-01-01</meta:user-defined>
    <meta:user-defined meta:name="OVERHEIDop.GmbID/DC.identifier">gmb-2025-462559</meta:user-defined>
    <meta:user-defined meta:name="OVERHEIDop.versieInformatie"/>
  </office:meta>
</office:document-meta>
</file>