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Zadelmakerstraat 1, 3828 XJ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Zadelmakerstraat 1, 3828 XJ Hoogland</text:span>
          </text:p>
            <text:p text:style-name="common-al">De Gemeente Amersfoort heeft op 30-09-2025 een aanvraag voor een omgevingsvergunning ontvangen voor het kappen van een boom op het perceel Zadelmakerstraat 1, 3828 XJ Hoogland, met kenmerk CLZ-000292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55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5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5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216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Zadelmakerstraat 1, 3828 XJ Hooglan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56</meta:user-defined>
    <meta:user-defined meta:name="OVERHEIDop.GmbID/DC.identifier">gmb-2025-462556</meta:user-defined>
    <meta:user-defined meta:name="OVERHEIDop.versieInformatie"/>
  </office:meta>
</office:document-meta>
</file>