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Doesburg - Verlenging beslistermijn Omgevingsvergunning, het plaatsen van een zendmast, Eekstraat 15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181</text:p>
            <text:p text:style-name="common-al">Omschrijving: het plaatsen van een zendmast</text:p>
            <text:p text:style-name="common-al">Adres: Eekstraat 15 te Doesburg</text:p>
            <text:p text:style-name="common-al">Activiteiten: Bouwactiviteit (omgevingsplan), Bouwactiviteit (technisch) </text:p>
            <text:p text:style-name="common-al">Besluit: Verlenging beslistermijn</text:p>
            <text:p text:style-name="common-al">Datum ondertekening: 17-10-2025</text:p>
            <text:p text:style-name="last-al">Datum verzending: 17-10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62554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5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5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Doesburg - Verlenging beslistermijn Omgevingsvergunning, het plaatsen van een zendmast, Eekstraat 15 te Doesburg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554</meta:user-defined>
    <meta:user-defined meta:name="OVERHEIDop.GmbID/DC.identifier">gmb-2025-462554</meta:user-defined>
    <meta:user-defined meta:name="OVERHEIDop.versieInformatie"/>
  </office:meta>
</office:document-meta>
</file>