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ouden Pand 21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oktober 2025 een besluit genomen op de aanvraag met zaaknummer Z2025-00002406 voor het herbouwen van een gevel met achterliggende berging op de locatie Gouden Pand 21 te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255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5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5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2406</meta:user-defined>
    <meta:user-defined meta:name="DCTERMS.abstract">22 oktober 2025 verleend voor het herbouwen van een gevel met achterliggende berging op de locatie Gouden Pand 21 te Appingedam.</meta:user-defined>
    <dc:language>nl</dc:language>
    <meta:user-defined meta:name="OVERHEIDop.locatietype/OVERHEIDop.gebiedsmarkering">Vlak</meta:user-defined>
    <meta:user-defined meta:name="DC.title">Kennisgeving besluit op aanvraag omgevingsvergunning Gouden Pand 21 te Appinge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2550</meta:user-defined>
    <meta:user-defined meta:name="OVERHEIDop.GmbID/DC.identifier">gmb-2025-462550</meta:user-defined>
    <meta:user-defined meta:name="OVERHEIDop.versieInformatie"/>
  </office:meta>
</office:document-meta>
</file>