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passing op de verbouwing van het monument op de locatie Burgemeester Ottenhoffstraat 35 te Groesbeek zaaknummer AB25.0006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een aanpassing op de verbouwing van het monument op de locatie Burgemeester Ottenhoffstraat 3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aanpassing op de verbouwing van het monument op de locatie Burgemeester Ottenhoffstraat 35 te Groesbeek zaaknummer AB25.00062</meta:user-defined>
    <meta:user-defined meta:name="DCTERMS.W3CDTF/DCTERMS.available">2025-02-05</meta:user-defined>
    <meta:user-defined meta:name="DCTERMS.W3CDTF/OVERHEIDop.jaargang">2025</meta:user-defined>
    <meta:user-defined meta:name="OVERHEIDop.publicationIssue">46255</meta:user-defined>
    <meta:user-defined meta:name="OVERHEIDop.GmbID/DC.identifier">gmb-2025-46255</meta:user-defined>
    <meta:user-defined meta:name="OVERHEIDop.versieInformatie"/>
  </office:meta>
</office:document-meta>
</file>