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ijk en Molenwijk Haarlem, 0392-2025-0145154, het kappen van 33 bomen,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5154</meta:user-defined>
    <meta:user-defined meta:name="DCTERMS.abstract">het kappen van 33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uropawijk en Molenwijk Haarlem, 0392-2025-0145154, het kappen van 33 bomen, ontvangen op 22-09-2025</meta:user-defined>
    <meta:user-defined meta:name="DCTERMS.W3CDTF/DCTERMS.available">2025-10-24</meta:user-defined>
    <meta:user-defined meta:name="DCTERMS.W3CDTF/OVERHEIDop.jaargang">2025</meta:user-defined>
    <meta:user-defined meta:name="OVERHEIDop.externeBijlage">0_Kaplijst 33 bomen Europawijk en Molenwijk|exb-2025-38500</meta:user-defined>
    <meta:user-defined meta:name="OVERHEIDop.publicationIssue">462549</meta:user-defined>
    <meta:user-defined meta:name="OVERHEIDop.GmbID/DC.identifier">gmb-2025-462549</meta:user-defined>
    <meta:user-defined meta:name="OVERHEIDop.versieInformatie"/>
  </office:meta>
</office:document-meta>
</file>