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kozijn met deur aan de voorkant van de schuur, Florijnstraat 116, 1827 G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lorijnstraat 116, 1827 GM Alkmaar<text:span text:style-name="nadrukvet">; </text:span>het plaatsen van een kozijn met deur aan de voorkant van de schuur</text:p>
            <text:p text:style-name="common-al">
            
          </text:p>
            <text:p text:style-name="common-al">Datum ontvangst: 22-10-2025</text:p>
            <text:p text:style-name="common-al">Zaaknummer: 0000129383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254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4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4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93831</meta:user-defined>
    <dc:language>nl</dc:language>
    <meta:user-defined meta:name="OVERHEIDop.locatietype/OVERHEIDop.gebiedsmarkering">Punt</meta:user-defined>
    <meta:user-defined meta:name="DC.title">Omgevingsvergunning aangevraagd: het plaatsen van een kozijn met deur aan de voorkant van de schuur, Florijnstraat 116, 1827 GM Alkmaar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548</meta:user-defined>
    <meta:user-defined meta:name="OVERHEIDop.GmbID/DC.identifier">gmb-2025-462548</meta:user-defined>
    <meta:user-defined meta:name="OVERHEIDop.versieInformatie"/>
  </office:meta>
</office:document-meta>
</file>