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Diamantstraat 24; 1890286</text:p>
      <text:section text:name="regeling_id1-3-2" text:style-name="regeling">
        <text:section text:name="aanhef_id1-3-2-1" text:style-name="aanhef">
          <text:section text:name="afkondiging_id1-3-2-1-1" text:style-name="afkondiging">
            <text:p text:style-name="afkondiging_top"/>
            <text:p text:style-name="al">Gemeenteblad III, 2025 nr. 1890286</text:p>
            <text:p text:style-name="al"/>
            <text:p text:style-name="al">(aanwijzing gehandicaptenparkeerplaats)</text:p>
            <text:p text:style-name="al"/>
            <text:p text:style-name="al">De gemeente Hilversum kreeg een aanvraag om bij de woning Diamantstraat 24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Diamantstraat 24 is de meest geschikte locatie voor de gehandicaptenparkeerplaats. </text:p>
            <text:p text:style-name="al"/>
            <text:p text:style-name="al">De door de korpschef van politie gemandateerde vertegenwoordiger van eenheid Midden Nederland, team Verkeer, adviseert positief op de in te richten gereserveerde gehandicaptenparkeerplaats op weggedeelten in beheer en onderhoud bij de gemeente Hilversum.</text:p>
            <text:p text:style-name="al"/>
            <text:p text:style-name="al">De Diamantstraat ligt binnen onze gemeente. Wij beheren en onderhouden deze straat.</text:p>
            <text:p text:style-name="al"/>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
            <text:p text:style-name="al">De aanvrager voldoet aan de criteria. Daarom hebben we het volgende besloten:</text:p>
            <text:p text:style-name="al">- We plaatsen het bord E6 van bijlage I RVV 1990 met een onderbord met kenteken. </text:p>
            <text:p text:style-name="al">- We brengen de markering op het wegdek aan bij het huisnummer 24 aan de Diamant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Hilversum, 22 oktober 2025,</text:p>
            <text:p text:style-name="al"/>
            <text:p text:style-name="al"/>
            <text:p text:style-name="al">Met vriendelijke groet,</text:p>
            <text:p text:style-name="al">Namens burgemeester en wethouders,</text:p>
            <text:p text:style-name="al"/>
            <text:p text:style-name="al">Mevrouw F. Mallens</text:p>
            <text:p text:style-name="al">Medewerker Backoffice Publiekszaken</text:p>
            <text:p text:style-name="al"/>
            <text:p text:style-name="al"/>
            <text:p text:style-name="al"/>
            <text:p text:style-name="al">Deze brief is digitaal aangemaakt en daarom niet ondertekend.</text:p>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Vr1890286</text:p>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4 oktober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54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4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4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Diamant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0286</meta:user-defined>
    <meta:user-defined meta:name="OVERHEIDop.verkeersbordcode">E6</meta:user-defined>
    <dc:language>nl</dc:language>
    <meta:user-defined meta:name="OVERHEIDop.locatietype/OVERHEIDop.gebiedsmarkering">Adres</meta:user-defined>
    <meta:user-defined meta:name="DC.title">Verkeersbesluit gehandicaptenparkeerplaats Diamantstraat 24; 1890286</meta:user-defined>
    <meta:user-defined meta:name="DCTERMS.W3CDTF/DCTERMS.available">2025-10-24</meta:user-defined>
    <meta:user-defined meta:name="DCTERMS.W3CDTF/OVERHEIDop.jaargang">2025</meta:user-defined>
    <meta:user-defined meta:name="OVERHEIDop.publicationIssue">462543</meta:user-defined>
    <meta:user-defined meta:name="OVERHEIDop.GmbID/DC.identifier">gmb-2025-462543</meta:user-defined>
    <meta:user-defined meta:name="OVERHEIDop.versieInformatie"/>
  </office:meta>
</office:document-meta>
</file>