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tijdelijk plaatsen van een mantelzorgwoning, Geldersehoek 1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51</text:p>
            <text:p text:style-name="common-al">Omschrijving: het tijdelijk plaatsen van een mantelzorgwoning</text:p>
            <text:p text:style-name="common-al">Adres: Geldersehoek 1 te Huissen</text:p>
            <text:p text:style-name="common-al">Activiteit: Bouwactiviteit (omgevingsplan)</text:p>
            <text:p text:style-name="common-al">Besluit: Verlengd</text:p>
            <text:p text:style-name="common-al">Datum ondertekening: 16-10-2025</text:p>
            <text:p text:style-name="common-al">Datum verzending: 16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254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4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tijdelijk plaatsen van een mantelzorgwoning, Geldersehoek 1 te Huiss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42</meta:user-defined>
    <meta:user-defined meta:name="OVERHEIDop.GmbID/DC.identifier">gmb-2025-462542</meta:user-defined>
    <meta:user-defined meta:name="OVERHEIDop.versieInformatie"/>
  </office:meta>
</office:document-meta>
</file>