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2 appartementsrechten, Kanaalstraat 219 en 219 BS, 3531CH Utrecht, GU-Z2025-0018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anaalstraat 219 en 219 BS, 3531CH Utrecht</text:p>
            <text:p text:style-name="common-al">GU-Z2025-0018849</text:p>
            <text:p text:style-name="common-al">het kadastraal splitsen van een gebouw in 2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54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8849</meta:user-defined>
    <meta:user-defined meta:name="DCTERMS.abstract">Verleende vergunning voor het kadastraal splitsen van een gebouw in 2 appartementsrechten, Kanaalstraat 219 en 219 BS, 3531CH Utrecht, GU-Z2025-00188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2 appartementsrechten, Kanaalstraat 219 en 219 BS, 3531CH Utrecht, GU-Z2025-0018849</meta:user-defined>
    <meta:user-defined meta:name="OVERHEIDop.datumEindeReactietermijn">2025-12-03</meta:user-defined>
    <meta:user-defined meta:name="OVERHEIDop.terinzageleggingBG">https://jeleefomgeving.nl/inzien/002220647/bf65adbc-c37d-405f-8ae0-2842f6e716e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41</meta:user-defined>
    <meta:user-defined meta:name="OVERHEIDop.GmbID/DC.identifier">gmb-2025-462541</meta:user-defined>
    <meta:user-defined meta:name="OVERHEIDop.versieInformatie"/>
  </office:meta>
</office:document-meta>
</file>