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PA- het wijzigen van de bestemming naar wonen,  Marwei 2,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wijzigen van de bestemming naar wonen,  Marwei 2, Jistrum</text:p>
            <text:p text:style-name="common-al">Zaaknummer: TZ2025-001920</text:p>
            <text:p text:style-name="common-al">Zaakadres:  Marwei 2, Jistrum</text:p>
            <text:p text:style-name="common-al">Omschrijving: BOPA- het wijzigen van de bestemming naar wonen</text:p>
            <text:p text:style-name="common-al">Datum ontvangst: 24-08-2025</text:p>
            <text:p text:style-name="common-al">Datum bekendmaking: 2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25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Z2025-001920</meta:user-defined>
    <meta:user-defined meta:name="DCTERMS.abstract">BOPA- het wijzigen van de bestemming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BOPA- het wijzigen van de bestemming naar wonen,  Marwei 2, Jistrum</meta:user-defined>
    <meta:user-defined meta:name="DCTERMS.W3CDTF/DCTERMS.available">2025-10-29</meta:user-defined>
    <meta:user-defined meta:name="DCTERMS.W3CDTF/OVERHEIDop.jaargang">2025</meta:user-defined>
    <meta:user-defined meta:name="OVERHEIDop.publicationIssue">462538</meta:user-defined>
    <meta:user-defined meta:name="OVERHEIDop.GmbID/DC.identifier">gmb-2025-462538</meta:user-defined>
    <meta:user-defined meta:name="OVERHEIDop.versieInformatie"/>
  </office:meta>
</office:document-meta>
</file>