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toegangsweg perceel 8891, Past. C.M. van Everdingenstraat nabij nr 41, 7165 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1452 voor het nieuwe toegangsweg perceel 8891 op locatie Past. C.M. van Everdingenstraat nabij nr 41, 7165 AL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5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52</meta:user-defined>
    <meta:user-defined meta:name="DCTERMS.abstract">Betreft:  Besluit op locatie Past. C.M. van Everdingenstraat nabij nr 41, 7165AL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nieuwe toegangsweg perceel 8891, Past. C.M. van Everdingenstraat nabij nr 41, 7165 AL Rietmol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35</meta:user-defined>
    <meta:user-defined meta:name="OVERHEIDop.GmbID/DC.identifier">gmb-2025-462535</meta:user-defined>
    <meta:user-defined meta:name="OVERHEIDop.versieInformatie"/>
  </office:meta>
</office:document-meta>
</file>