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3">
      <text:list-level-style-bullet style:num-suffix="" text:bullet-char="​" text:level="1">
        <style:list-level-properties text:min-label-width="10mm"/>
      </text:list-level-style-bullet>
    </text:list-style>
    <text:list-style style:name="id1-3-2-2-1-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Derde wijzigingsbesluit van de Nadere regels Huisvestingsverordening Amsterdam 2024</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de Huisvestingswet 2014, artikel 147 van de Gemeentewet en artikelen 2.10.5 tweede lid, 2.11.6 en 3.6.2, zesde lid Huisvestingsverordening Amsterdam 2024,</text:p>
            <text:p text:style-name="al"/>
            <text:p text:style-name="al">besluit:</text:p>
            <text:p text:style-name="al"/>
            <text:p text:style-name="al">
            <text:span text:style-name="nadrukvet">Derde wijzigingsbesluit van de Nadere regels Huisvestingsverordening Amsterdam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Nadere regels Huisvestingsverordening Amsterdam 2024</text:span> worden als volgt gewijzigd:</text:p>
            <text:list text:style-name="id1-3-2-2-1-3">
              <text:list-item text:style-override="id1-3-2-2-1-3-1">
                <text:number>A.</text:number>
                <text:p text:style-name="al">In hoofdstuk 1, artikel 3 wordt ‘Ad c) Het huisvestingsprobleem was redelijkerwijs op te lossen of te voorkomen…om zoekpunten te verkrijgen.’ vervangen door:</text:p>
              </text:list-item>
              <text:list-item text:style-override="id1-3-2-2-1-3-2">
                <text:number/>
                <text:p text:style-name="al"/>
              </text:list-item>
              <text:list-item text:style-override="id1-3-2-2-1-3-3">
                <text:number/>
                <text:p text:style-name="al">Ad c) Het huisvestingsprobleem was redelijkerwijs op te lossen of te voorkomen.</text:p>
              </text:list-item>
              <text:list-item text:style-override="id1-3-2-2-1-3-4">
                <text:number/>
                <text:p text:style-name="al">Van een dergelijk probleem is in ieder geval sprake als de aanvrager:</text:p>
                <text:list text:style-name="id1-3-2-2-1-3-4-3">
                  <text:list-item text:style-override="id1-3-2-2-1-3-4-3-1">
                    <text:number>1.</text:number>
                    <text:p text:style-name="al">niet alles wat redelijkerwijs tot diens mogelijkheden behoort heeft gedaan om het huisvestingsprobleem te voorkomen of op te lossen;</text:p>
                  </text:list-item>
                  <text:list-item text:style-override="id1-3-2-2-1-3-4-3-2">
                    <text:number>2.</text:number>
                    <text:p text:style-name="al">een gezin heeft gesticht of gaat stichten zonder over daartoe passende woonruimte te beschikken;</text:p>
                  </text:list-item>
                  <text:list-item text:style-override="id1-3-2-2-1-3-4-3-3">
                    <text:number>3.</text:number>
                    <text:p text:style-name="al">een passende reguliere woning aangeboden kreeg in de periode dat aannemelijk werd dat hij een huisvestingsprobleem zou gaan krijgen, tot een jaar voorafgaand aan het indienen van de aanvraag van een urgentieverklaring;</text:p>
                  </text:list-item>
                  <text:list-item text:style-override="id1-3-2-2-1-3-4-3-4">
                    <text:number>4.</text:number>
                    <text:p text:style-name="al">zelf de financiële middelen heeft om het huisvestingsprobleem op te lossen;</text:p>
                  </text:list-item>
                  <text:list-item text:style-override="id1-3-2-2-1-3-4-3-5">
                    <text:number>5.</text:number>
                    <text:p text:style-name="al">65 jaar of ouder is, waardoor de aanvrager een ouderen- of seniorenwoning kan krijgen;</text:p>
                  </text:list-item>
                  <text:list-item text:style-override="id1-3-2-2-1-3-4-3-6">
                    <text:number>6.</text:number>
                    <text:p text:style-name="al">een klein gezin heeft (met één of twee minderjarige kinderen) en 46 woonpunten of meer heeft;</text:p>
                  </text:list-item>
                  <text:list-item text:style-override="id1-3-2-2-1-3-4-3-7">
                    <text:number>7.</text:number>
                    <text:p text:style-name="al">een groot gezin heeft (met drie of meer minderjarige kinderen) en 40 (woonpunten of meer heeft;</text:p>
                  </text:list-item>
                  <text:list-item text:style-override="id1-3-2-2-1-3-4-3-8">
                    <text:number>8.</text:number>
                    <text:p text:style-name="al">een jongere zonder kinderen is en 39 woonpunten of meer heeft;</text:p>
                  </text:list-item>
                  <text:list-item text:style-override="id1-3-2-2-1-3-4-3-9">
                    <text:number>9.</text:number>
                    <text:p text:style-name="al">een alleenstaande of stel zonder kinderen tussen de 28-54 jaar is en 46 woonpunten of meer heeft; </text:p>
                  </text:list-item>
                  <text:list-item text:style-override="id1-3-2-2-1-3-4-3-10">
                    <text:number>10.</text:number>
                    <text:p text:style-name="al">Een alleenstaande of stel zonder kinderen van 55+ is en 22 woonpunten of meer heeft; of</text:p>
                  </text:list-item>
                  <text:list-item text:style-override="id1-3-2-2-1-3-4-3-11">
                    <text:number>11.</text:number>
                    <text:p text:style-name="al">zich niet maximaal heeft ingespannen om zoekpunten te verkrijgen.</text:p>
                  </text:list-item>
                </text:list>
              </text:list-item>
              <text:list-item text:style-override="id1-3-2-2-1-3-5">
                <text:number>B.</text:number>
                <text:p text:style-name="al">In hoofdstuk 1, komt artikel 9, onder a, als volgt te luiden:</text:p>
                <text:list text:style-name="id1-3-2-2-1-3-5-3">
                  <text:list-item text:style-override="id1-3-2-2-1-3-5-3-1">
                    <text:number>a.</text:number>
                    <text:p text:style-name="al">de aanvrager is ingeschreven op een woning waarvan de ongeschiktheid voor bewoning is vastgesteld door, of in opdracht van, een toezichthouder die bevoegd is toe te zien op naleving van de Omgevingswet en de Woningwet;</text:p>
                  </text:list-item>
                </text:list>
              </text:list-item>
              <text:list-item text:style-override="id1-3-2-2-1-3-6">
                <text:number>C.</text:number>
                <text:p text:style-name="al">In hoofdstuk 1, wordt artikel 20 als volgt gewijzigd:</text:p>
                <text:list text:style-name="id1-3-2-2-1-3-6-3">
                  <text:list-item text:style-override="id1-3-2-2-1-3-6-3-1">
                    <text:number>1.</text:number>
                    <text:p text:style-name="al">In artikel 20 wordt ‘P&amp;G292’ telkens vervangen door ‘ACS’;</text:p>
                  </text:list-item>
                  <text:list-item text:style-override="id1-3-2-2-1-3-6-3-2">
                    <text:number>2.</text:number>
                    <text:p text:style-name="al">In artikel 20, onderdeel 1 Met OGGZ-problematiek, onder a, wordt ‘in Amsterdam’ vervangen door ‘in zorgregio Amsterdam';</text:p>
                  </text:list-item>
                  <text:list-item text:style-override="id1-3-2-2-1-3-6-3-3">
                    <text:number>3.</text:number>
                    <text:p text:style-name="al">In artikel 20, onderdeel 2 Zonder OGGZ-problematiek, onder a, wordt ´in Amsterdam´ vervangen door ´in zorgregio Amsterdam´.</text:p>
                  </text:list-item>
                </text:list>
              </text:list-item>
              <text:list-item text:style-override="id1-3-2-2-1-3-7">
                <text:number>D.</text:number>
                <text:p text:style-name="al">In hoofdstuk 1, komt artikel 22 als volgt te luiden:</text:p>
              </text:list-item>
              <text:list-item text:style-override="id1-3-2-2-1-3-8">
                <text:number/>
                <text:p text:style-name="al">
                <text:span text:style-name="nadrukvet">Artikel 22. Huisvesting na revalidatie (artikel 2.10.8, eerste lid, onderdeel f HVV)</text:span>
              </text:p>
              </text:list-item>
              <text:list-item text:style-override="id1-3-2-2-1-3-9">
                <text:number/>
                <text:p text:style-name="al">Volwassenen kunnen voorrang krijgen op een sociale huurwoning in het kader van de ‘verkeerde beddenproblematiek’ (op grond van medische of sociale redenen). Hierbij gaat het om tijdelijk verblijf in een intramurale instelling en de onmogelijkheid om na revalidatie terug te keren naar de eigen woning in Amsterdam. De snelle toewijzing van een andere woning is nodig om een dure intramurale plek vrij te maken. De instelling geeft bij de directie Wonen aan dat er sprake is van de verkeerde beddenproblematiek. Een urgentieaanvraag wordt beoordeeld met inachtneming van de algemene weigeringsgronden en daarnaast gelden de volgende voorwaarden:</text:p>
                <text:list text:style-name="id1-3-2-2-1-3-9-3">
                  <text:list-item text:style-override="id1-3-2-2-1-3-9-3-1">
                    <text:number>a.</text:number>
                    <text:p text:style-name="al">de aanvrager is minimaal 18 jaar oud; en</text:p>
                  </text:list-item>
                  <text:list-item text:style-override="id1-3-2-2-1-3-9-3-2">
                    <text:number>b.</text:number>
                    <text:p text:style-name="al">de aanvrager is in het bezit van een functiegerichte zorgindicatie (niet: hulp bij het huishouden).</text:p>
                    <text:p text:style-name="al"/>
                  </text:list-item>
                  <text:list-item text:style-override="id1-3-2-2-1-3-9-3-3">
                    <text:number/>
                    <text:p text:style-name="al">De aanvrager wordt door de directie Wonen via directe bemiddeling begeleid naar een woning (bijvoorbeeld wibo of seniorenwoning).</text:p>
                  </text:list-item>
                </text:list>
              </text:list-item>
              <text:list-item text:style-override="id1-3-2-2-1-3-10">
                <text:number>E.</text:number>
                <text:p text:style-name="al">In hoofdstuk 3, onderdeel 1 wordt ‘een spijtoptant die in Amsterdam in een woonwagen heeft gewoond, niet langer dan drie jaar geleden;’ vervangen door ‘een spijtoptant/repatriant die in Amsterdam in een woonwagen heeft gewoond;’.</text:p>
              </text:list-item>
              <text:list-item text:style-override="id1-3-2-2-1-3-11">
                <text:number>F.</text:number>
                <text:p text:style-name="al">In hoofdstuk 5 komt, onder vernummering van artikel 4 tot en met artikel 5 tot artikel 3 tot en met artikel 4, artikel 3 te vervallen. </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1 januari 2026. </text:p>
          </text:section>
          <text:section text:name="artikel_id1-3-2-2-3" text:style-name="artikel">
            <text:p text:style-name="artikel_kop_titel"><text:span text:style-name="artikel_kop_label">Artikel</text:span> <text:span text:style-name="artikel_kop_nr">III</text:span>  Citeertitel</text:p>
            <text:p text:style-name="al">Dit besluit wordt aangehaald als Derde wijzigingsbesluit van de Nadere regels Huisvestingsverordening Amsterdam 2024.</text:p>
          </text:section>
        </text:section>
        <text:section text:name="regeling-sluiting_id1-3-2-3" text:style-name="regeling-sluiting">
          <text:section text:name="ondertekening_id1-3-2-3-1">
            <text:p><text:span text:style-name="functie">Aldus vastgesteld in de vergadering van 14 oktober 2025,</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Waarnemend gemeentesecretaris</text:span></text:p>
            <text:p><text:span text:style-name="functie">Thea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253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3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3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Huisvesting | Organisatie en beleid</meta:user-defined>
    <meta:user-defined meta:name="DC.source">Huisvestingswet 2014]|[1.0:c:BWBR0035303&amp;g=2024-07-01</meta:user-defined>
    <meta:user-defined meta:name="DC.source">artikel 147 van de Gemeentewet]|[1.0:c:BWBR0005416&amp;artikel=147&amp;g=2024-01-31</meta:user-defined>
    <meta:user-defined meta:name="DC.source">artikel 2.10.5 tweede lid, van de Huisvestingsverordening Amsterdam 2024]|[https://lokaleregelgeving.overheid.nl/CVDR706038/4#hoofdstuk_2_paragraaf_10_artikel_2.10.5</meta:user-defined>
    <meta:user-defined meta:name="DC.source">artikel 2.11.6 van de Huisvestingsverordening Amsterdam 2024]|[https://lokaleregelgeving.overheid.nl/CVDR706038/4#hoofdstuk_2_paragraaf_11_artikel_2.11.6</meta:user-defined>
    <meta:user-defined meta:name="DC.source">Huisvestingsverordening Amsterdam 2024]|[https://lokaleregelgeving.overheid.nl/CVDR706038/4</meta:user-defined>
    <meta:user-defined meta:name="DC.source">artikel 3.6.2, zesde lid van de Huisvestingsverordening Amsterdam 2024]|[https://lokaleregelgeving.overheid.nl/CVDR706038/4#hoofdstuk_3_paragraaf_6_artikel_3.6.2</meta:user-defined>
    <meta:user-defined meta:name="DCTERMS.alternative">Nadere regels Huisvestingsverordening Amsterdam 2024</meta:user-defined>
    <dc:language>nl</dc:language>
    <meta:user-defined meta:name="OVERHEIDop.locatietype/OVERHEIDop.gebiedsmarkering">Gemeente</meta:user-defined>
    <meta:user-defined meta:name="DC.title">Nadere regels Huisvestingsverordening Amsterdam 2024</meta:user-defined>
    <meta:user-defined meta:name="DCTERMS.W3CDTF/DCTERMS.available">2025-10-27</meta:user-defined>
    <meta:user-defined meta:name="DCTERMS.W3CDTF/OVERHEIDop.jaargang">2025</meta:user-defined>
    <meta:user-defined meta:name="OVERHEIDop.publicationIssue">462533</meta:user-defined>
    <meta:user-defined meta:name="OVERHEIDop.betreftRegeling">CVDR702549_4</meta:user-defined>
    <meta:user-defined meta:name="xs:date/OVERHEIDop.startdatum">2026-01-01</meta:user-defined>
    <meta:user-defined meta:name="OVERHEIDop.GmbID/DC.identifier">gmb-2025-462533</meta:user-defined>
    <meta:user-defined meta:name="OVERHEIDop.versieInformatie"/>
  </office:meta>
</office:document-meta>
</file>