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androod 26, 5507K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0-2025 heeft de gemeente Veldhoven een aanvraag omgevingsvergunning ontvangen.</text:p>
            <text:p text:style-name="common-al">De aanvraag betreft de locatie Brandrood 26, 5507KR te Veldhoven en heeft als omschrijving het bouwen van een overkapping.</text:p>
            <text:p text:style-name="common-al">De aanvraag is geregistreerd onder zaaknummer VHZ2025-01779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253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3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3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779</meta:user-defined>
    <meta:user-defined meta:name="DCTERMS.abstract">bouwen van e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randrood 26, 5507KR te Veldhov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532</meta:user-defined>
    <meta:user-defined meta:name="OVERHEIDop.GmbID/DC.identifier">gmb-2025-462532</meta:user-defined>
    <meta:user-defined meta:name="OVERHEIDop.versieInformatie"/>
  </office:meta>
</office:document-meta>
</file>