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lanceregeling parkeerbelasting dagkaart vergunninghouderszones</text:p>
      <text:section text:name="regeling_id1-3-2" text:style-name="regeling">
        <text:section text:name="aanhef_id1-3-2-1" text:style-name="aanhef">
          <text:section text:name="preambule_id1-3-2-1-1" text:style-name="preambule">
            <text:p text:style-name="al">Besluit van de burgemeester en wethouders van de gemeente Veere van 25 maart 2025 tot vaststelling van de coulanceregeling parkeerbelasting dagkaart vergunninghouderszones.  </text:p>
            <text:p text:style-name="al"/>
            <text:p text:style-name="al">Het college van burgemeester en wethouders van de gemeente Veere;</text:p>
            <text:p text:style-name="al"/>
            <text:p text:style-name="al">Overwegende dat het college parkeerders tegemoet wenst te komen die per vergissing een dagkaart aanschaften in de vergunninghouderszones in Dishoek, Domburg, Joossesweg of Veere door de betaalde parkeerbelasting terug te betalen als aan de voorwaarden uit deze regeling is voldaan. </text:p>
            <text:p text:style-name="al"/>
            <text:p text:style-name="al">gelet op artikel 14 van de “Verordening op de heffing en invordering van parkeerbelasting 2025” en gelijkluidende bepalingen in toekomstige verordeningen; </text:p>
            <text:p text:style-name="al"/>
            <text:p text:style-name="al">Besluit vast te stellen <text:span text:style-name="nadrukvet">de Coulanceregeling parkeerbelasting dagkaart </text:span><text:span text:style-name="nadrukvet">vergunninghouderszon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 </text:p>
            <text:p text:style-name="al">In deze regeling wordt verstaan onder: </text:p>
            <text:p text:style-name="al">a. Dagkaart: Een digitaal of papieren document dat toegang geeft om één motorvoertuig één etmaal in de verguninghouderszone in Dishoek, Domburg, Joossesweg of Veere te parkeren. </text:p>
            <text:p text:style-name="al">b. Parkeerder(s): De persoon die een dagkaart heeft aangeschaft. </text:p>
          </text:section>
          <text:section text:name="artikel_id1-3-2-2-2" text:style-name="artikel">
            <text:p text:style-name="artikel_kop_titel"><text:span text:style-name="artikel_kop_label">Artikel</text:span> <text:span text:style-name="artikel_kop_nr">2</text:span> – doel </text:p>
            <text:p text:style-name="al">Het college wil door deze regeling éénmalig parkeerders die zich vergist hebben en daardoor een dagkaart hebben aangeschaft in de vergunninghouderszone in Dishoek, Domburg, Joossesweg of Veere tegemoet komen door de betaalde parkeerbelasting terug te betalen als aan de voorwaarden in deze regeling is voldaan. </text:p>
          </text:section>
          <text:section text:name="artikel_id1-3-2-2-3" text:style-name="artikel">
            <text:p text:style-name="artikel_kop_titel"><text:span text:style-name="artikel_kop_label">Artikel</text:span> <text:span text:style-name="artikel_kop_nr">3</text:span> – aanvraag</text:p>
            <text:p text:style-name="al">1. De parkeerder die in aanmerking wilt komen voor deze regeling dient het volledig ingevulde digitale aanvraagformulier “verzoek terugbetaling parkeerbelasting” in. Dit formulier is te vinden op www.veere.nl, klik op: “parkeren”, klik op “verzoek terugbetaling parkeerbelasting”. </text:p>
            <text:p text:style-name="al">2. De parkeerder dient bij de aanvraag de volgende gegevens in:</text:p>
            <text:p text:style-name="al">a. Bewijsstuk van de start van de parkeeractie inclusief kenteken, datum tijd en parkeerzone. </text:p>
            <text:p text:style-name="al">b. Bewijsstuk van het beëindigen van de parkeeractie inclusief kenteken, datum, tijd en parkeerzone. </text:p>
            <text:p text:style-name="al">c. Bewijsstuk van de parkeerbelasting die is betaald. </text:p>
            <text:p text:style-name="al">d. Bewijsstuk waardoor het aannemelijk wordt dat de parkeerder niet wenste te parkeren in de vergunninghouderszone in Dishoek, Domburg, Joossesweg, of Veere.  </text:p>
            <text:p text:style-name="al">e. Indien van toepassing: bewijsstukken van het starten van aansluitende nieuwe parkeeractie in een andere parkeerzone. </text:p>
            <text:p text:style-name="al">3. Het college bevestigt de ontvangst van de aanvraag binnen drie werkdagen. </text:p>
          </text:section>
          <text:section text:name="artikel_id1-3-2-2-4" text:style-name="artikel">
            <text:p text:style-name="artikel_kop_titel"><text:span text:style-name="artikel_kop_label">Artikel</text:span> <text:span text:style-name="artikel_kop_nr">4</text:span> – beoordeling van de aanvraag </text:p>
            <text:p text:style-name="al">Het college komt de parkeerder tegemoet als aan alle van onderstaande voorwaarden is voldaan. </text:p>
            <text:p text:style-name="al">1. De parkeerder is een parkeeractie gestart in de vergunninghouderszone Domburg, Dishoek, Joossesweg, of Veere. </text:p>
            <text:p text:style-name="al">2. De parkeeractie is binnen een korte tijd gestopt.</text:p>
            <text:p text:style-name="al">3. De parkeerder aannemelijk heeft gemaakt dat hij niet wenste te parkeren in de vergunninghouderszone als bedoeld in lid 1. </text:p>
            <text:p text:style-name="al">4. Het college heeft niet eerder parkeerbelasting voor een dagkaart aan de parkeerder terugbetaald. </text:p>
          </text:section>
          <text:section text:name="artikel_id1-3-2-2-5" text:style-name="artikel">
            <text:p text:style-name="artikel_kop_titel"><text:span text:style-name="artikel_kop_label">Artikel</text:span> <text:span text:style-name="artikel_kop_nr">5</text:span> – hoogte van de tegemoetkoming </text:p>
            <text:p text:style-name="al">1. De parkeerder die aan de voorwaarden in artikel 4 voldoet, ontvangt van het college een bedrag ter hoogte van de parkeerbelasting voor een dagkaart. </text:p>
            <text:p text:style-name="al">2. Overige kosten, zoals bijvoorbeeld administratiekosten van de aanbieder van het digitaal parkeren, worden door het college niet terugbetaald. </text:p>
          </text:section>
          <text:section text:name="artikel_id1-3-2-2-6" text:style-name="artikel">
            <text:p text:style-name="artikel_kop_titel"><text:span text:style-name="artikel_kop_label">Artikel</text:span> <text:span text:style-name="artikel_kop_nr">6</text:span> – uitbetaling</text:p>
            <text:p text:style-name="al">1. Het college betaalt de tegemoetkoming binnen 10 werkdagen uit.</text:p>
            <text:p text:style-name="al">2. Het college betaalt het bedrag alleen uit op de bankrekening die (mede) op dezelfde naam staat als het kenteken van de parkeerder. </text:p>
          </text:section>
          <text:section text:name="artikel_id1-3-2-2-7" text:style-name="artikel">
            <text:p text:style-name="artikel_kop_titel"><text:span text:style-name="artikel_kop_label">Artikel</text:span> <text:span text:style-name="artikel_kop_nr">7</text:span> inwerkingtreding en terugwerkende kracht </text:p>
            <text:p text:style-name="al">1. Deze regeling treedt in werking op de dag na publicatie en werkt terug tot en met 1 mei 2025. </text:p>
            <text:p text:style-name="al">2. Deze regeling wordt aangehaald als “coulanceregeling parkeerbelasting dagkaart vergunninghouderszones”.</text:p>
          </text:section>
        </text:section>
        <text:section text:name="regeling-sluiting_id1-3-2-3" text:style-name="regeling-sluiting">
          <text:section text:name="ondertekening_id1-3-2-3-1">
            <text:p><text:span text:style-name="functie">Domburg, 24 okto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253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3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3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Verordening op de heffing en invordering van parkeerbelastingen 2025]|[http://lokaleregelgeving.overheid.nl/CVDR730050</meta:user-defined>
    <meta:user-defined meta:name="OVERHEIDop.referentienummer">25B.01797</meta:user-defined>
    <meta:user-defined meta:name="DCTERMS.alternative">Coulanceregeling parkeerbelasting dagkaart vergunninghouderszones</meta:user-defined>
    <dc:language>nl</dc:language>
    <meta:user-defined meta:name="OVERHEIDop.locatietype/OVERHEIDop.gebiedsmarkering">Gemeente</meta:user-defined>
    <meta:user-defined meta:name="DC.title">Coulanceregeling parkeerbelasting dagkaart vergunninghouderszones</meta:user-defined>
    <meta:user-defined meta:name="DCTERMS.W3CDTF/DCTERMS.available">2025-10-24</meta:user-defined>
    <meta:user-defined meta:name="DCTERMS.W3CDTF/OVERHEIDop.jaargang">2025</meta:user-defined>
    <meta:user-defined meta:name="OVERHEIDop.publicationIssue">462530</meta:user-defined>
    <meta:user-defined meta:name="OVERHEIDop.GmbID/DC.identifier">gmb-2025-462530</meta:user-defined>
    <meta:user-defined meta:name="OVERHEIDop.versieInformatie"/>
  </office:meta>
</office:document-meta>
</file>