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izersweg 1, 8091JG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eizersweg 1 in Wezep, voor het verbouwen en vergroten van een voormalige school naar een woon-zorg-voorziening, verzonden op 22 oktober 2025 (zaaknummer R2025-0086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25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868</meta:user-defined>
    <meta:user-defined meta:name="DCTERMS.abstract">Betreft: Beschikking op aanvraag op locatie Keizersweg 1, 8091JG Wezep</meta:user-defined>
    <dc:language>nl</dc:language>
    <meta:user-defined meta:name="DC.title">Kennisgeving verleende omgevingsvergunning Keizersweg 1, 8091JG Wezep</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498</meta:user-defined>
    <meta:user-defined meta:name="OVERHEIDop.publicationIssue">462529</meta:user-defined>
    <meta:user-defined meta:name="OVERHEIDop.GmbID/DC.identifier">gmb-2025-462529</meta:user-defined>
    <meta:user-defined meta:name="OVERHEIDop.versieInformatie"/>
  </office:meta>
</office:document-meta>
</file>