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roekhuizerlaan 2, 3956NS Leersum, Melding kleinschalig evenement CBL Chef Table 27 november 2025 van 09:00 uur tot 22:30 uur (RX2025-00002467, 21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roekhuizerlaan 2, 3956NS Leersum, Melding kleinschalig evenement CBL Chef table 27 november 2025 van 09:00 uur tot 22:30 uur (RX2025-00002467, 21 okto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252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467</meta:user-defined>
    <meta:user-defined meta:name="DCTERMS.abstract">Broekhuizerlaan 2, 3956NS Leersum, Melding kleinschalig evenement CBL Chef table 27 november 2025 (RX2025-00002467, 21 okto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roekhuizerlaan 2, 3956NS Leersum, Melding kleinschalig evenement CBL Chef Table 27 november 2025 van 09:00 uur tot 22:30 uur (RX2025-00002467, 21 oktober 2025)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28</meta:user-defined>
    <meta:user-defined meta:name="OVERHEIDop.GmbID/DC.identifier">gmb-2025-462528</meta:user-defined>
    <meta:user-defined meta:name="OVERHEIDop.versieInformatie"/>
  </office:meta>
</office:document-meta>
</file>