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9, 9903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3582 voor het plaatsen van een stikstofstripper  op de locatie Stadsweg 9, 9903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5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582</meta:user-defined>
    <meta:user-defined meta:name="DCTERMS.abstract">22 oktober 2025 verleend voor het plaatsen van een stikstofstripper  op de locatie Stadsweg 9, 9903TA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adsweg 9, 9903TA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526</meta:user-defined>
    <meta:user-defined meta:name="OVERHEIDop.GmbID/DC.identifier">gmb-2025-462526</meta:user-defined>
    <meta:user-defined meta:name="OVERHEIDop.versieInformatie"/>
  </office:meta>
</office:document-meta>
</file>