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30, 3956EE Leersum, Splitsingsvergunning in 20 woonruimten (RX2025-00002536, 2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flaan 30, 3956EE Leersum, Splitsingsvergunning in 20 woonruimten (RX2025-00002536, 22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252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536</meta:user-defined>
    <meta:user-defined meta:name="DCTERMS.abstract">Hoflaan 30, 3956EE Leersum, Splitsingsvergunning in 20 woonruimten (RX2025-00002536, 22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30, 3956EE Leersum, Splitsingsvergunning in 20 woonruimten (RX2025-00002536, 22 oktober 2025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24</meta:user-defined>
    <meta:user-defined meta:name="OVERHEIDop.GmbID/DC.identifier">gmb-2025-462524</meta:user-defined>
    <meta:user-defined meta:name="OVERHEIDop.versieInformatie"/>
  </office:meta>
</office:document-meta>
</file>