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Hersenstichting van 26 t/m 31 januari 2026 (RX2025-00002541, 2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Hersenstichting van 26 t/m 31 januari 2026 (RX2025-00002541, 22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25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541</meta:user-defined>
    <meta:user-defined meta:name="DCTERMS.abstract">Gemeente Utrechtse Heuvelrug, Melding gebruik maken doorlopende collectevergunning Hersenstichting van 26 t/m 31 januari 2026 (RX2025-00002541, 22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Hersenstichting van 26 t/m 31 januari 2026 (RX2025-00002541, 22 oktober 2025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21</meta:user-defined>
    <meta:user-defined meta:name="OVERHEIDop.GmbID/DC.identifier">gmb-2025-462521</meta:user-defined>
    <meta:user-defined meta:name="OVERHEIDop.versieInformatie"/>
  </office:meta>
</office:document-meta>
</file>