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Saracenenstraat 7 2023EB Haarlem, 0392-2025-0144996, het kappen van een Leylandcipres op het achtererf i.v.m. overlast, ontvangen op 22-09-2025</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62520</text:span><text:line-break/><text:date style:data-style-name="dag" text:fixed="true" text:date-value="2025-10-24"/><text:line-break/><text:date style:data-style-name="jaar" text:fixed="true" text:date-value="2025-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2520</text:span><text:date style:data-style-name="nicedate" text:fixed="true" text:date-value="2025-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2520</text:span><text:date style:data-style-name="nicedate" text:fixed="true" text:date-value="2025-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392-2025-0144996</meta:user-defined>
    <meta:user-defined meta:name="DCTERMS.abstract">het kappen van een Leylandcipres op het achtererf i.v.m. overlast</meta:user-defined>
    <dc:language>nl</dc:language>
    <meta:user-defined meta:name="OVERHEIDop.locatietype/OVERHEIDop.gebiedsmarkering">Punt</meta:user-defined>
    <meta:user-defined meta:name="OVERHEIDop.locatietype/OVERHEIDop.gebiedsmarkering">Vlak</meta:user-defined>
    <meta:user-defined meta:name="DC.title">Gemeente Haarlem, ingekomen aanvraag omgevingsvergunning, Saracenenstraat 7 2023EB Haarlem, 0392-2025-0144996, het kappen van een Leylandcipres op het achtererf i.v.m. overlast, ontvangen op 22-09-2025</meta:user-defined>
    <meta:user-defined meta:name="DCTERMS.W3CDTF/DCTERMS.available">2025-10-24</meta:user-defined>
    <meta:user-defined meta:name="DCTERMS.W3CDTF/OVERHEIDop.jaargang">2025</meta:user-defined>
    <meta:user-defined meta:name="OVERHEIDop.publicationIssue">462520</meta:user-defined>
    <meta:user-defined meta:name="OVERHEIDop.GmbID/DC.identifier">gmb-2025-462520</meta:user-defined>
    <meta:user-defined meta:name="OVERHEIDop.versieInformatie"/>
  </office:meta>
</office:document-meta>
</file>