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Vredehof 1A 3762DT Soest, kappen van een eik in de achtertuin</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een aanvraag ontvangen voor een omgevingsvergunning voor het kappen van een eik in de achtertuin op locatie Park Vredehof 1A 3762DT Soest.</text:p>
            <text:p text:style-name="common-al">De aanvraag is geregistreerd onder zaaknummer 132033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5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0334</meta:user-defined>
    <meta:user-defined meta:name="DCTERMS.abstract">kappen van een ei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rk Vredehof 1A 3762DT Soest, kappen van een eik in de achtertuin</meta:user-defined>
    <meta:user-defined meta:name="DCTERMS.W3CDTF/DCTERMS.available">2025-10-24</meta:user-defined>
    <meta:user-defined meta:name="DCTERMS.W3CDTF/OVERHEIDop.jaargang">2025</meta:user-defined>
    <meta:user-defined meta:name="OVERHEIDop.publicationIssue">462519</meta:user-defined>
    <meta:user-defined meta:name="OVERHEIDop.GmbID/DC.identifier">gmb-2025-462519</meta:user-defined>
    <meta:user-defined meta:name="OVERHEIDop.versieInformatie"/>
  </office:meta>
</office:document-meta>
</file>