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met herplantplicht aan Helpad ongenummerd (in park)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10-2025 een omgevingsvergunning verleend. De gemeente geeft hiermee toestemming voor het kappen van een boom met herplantplicht aan Helpad ongenummerd (in park) in Oirschot. Het kenmerk van de gemeente voor deze zaak is 0823720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251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1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1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72083</meta:user-defined>
    <meta:user-defined meta:name="DCTERMS.abstract">kappen van een boom met herplantplicht</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met herplantplicht aan Helpad ongenummerd (in park) in Oirschot</meta:user-defined>
    <meta:user-defined meta:name="DCTERMS.W3CDTF/DCTERMS.available">2025-10-24</meta:user-defined>
    <meta:user-defined meta:name="DCTERMS.W3CDTF/OVERHEIDop.jaargang">2025</meta:user-defined>
    <meta:user-defined meta:name="OVERHEIDop.publicationIssue">462518</meta:user-defined>
    <meta:user-defined meta:name="OVERHEIDop.GmbID/DC.identifier">gmb-2025-462518</meta:user-defined>
    <meta:user-defined meta:name="OVERHEIDop.versieInformatie"/>
  </office:meta>
</office:document-meta>
</file>