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realiseren van een theetuin, Suderein 20 en 2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20, Tytsjerk</text:p>
            <text:p text:style-name="common-al">Zaaknummer: TZ2025</text:p>
            <text:p text:style-name="common-al">het realiseren van een theetuin</text:p>
            <text:p text:style-name="common-al">Datum ontvangst: 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25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INGETROKKEN aanvraag omgevingsvergunning, het realiseren van een theetuin, Suderein 20 en 22, Tytsjer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516</meta:user-defined>
    <meta:user-defined meta:name="OVERHEIDop.GmbID/DC.identifier">gmb-2025-462516</meta:user-defined>
    <meta:user-defined meta:name="OVERHEIDop.versieInformatie"/>
  </office:meta>
</office:document-meta>
</file>