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het onderhouden en repareren van verbrandingsmotoren, gemotoriseerde voertuigen of werktuigen, Henri Dunantstraat 3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039</text:p>
            <text:p text:style-name="common-al">Datum indiening: 23-09-2025</text:p>
            <text:p text:style-name="common-al">Omschrijving: Het onderhouden en repareren van verbrandingsmotoren, gemotoriseerde voertuigen of werktuigen</text:p>
            <text:p text:style-name="common-al">Adres: Henri Dunantstraat 3 te Gendt</text:p>
            <text:p text:style-name="common-al">Besluit: Afgehandeld</text:p>
            <text:p text:style-name="common-al">Datum ondertekening: 15-10-2025</text:p>
            <text:p text:style-name="common-al">Datum verzending: 15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25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het onderhouden en repareren van verbrandingsmotoren, gemotoriseerde voertuigen of werktuigen, Henri Dunantstraat 3 te Gendt  Mel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12</meta:user-defined>
    <meta:user-defined meta:name="OVERHEIDop.GmbID/DC.identifier">gmb-2025-462512</meta:user-defined>
    <meta:user-defined meta:name="OVERHEIDop.versieInformatie"/>
  </office:meta>
</office:document-meta>
</file>