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Hendrik Reindersweg 28-31, 7933TW Pess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schuur op locatie Hendrik Reindersweg 28-31, 7933TW Pesse met zaaknummer Z2025-00001997 is op 22 oktober 2025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250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0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0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97</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Hendrik Reindersweg 28-31, 7933TW Pesse</meta:user-defined>
    <meta:user-defined meta:name="DCTERMS.W3CDTF/DCTERMS.available">2025-10-24</meta:user-defined>
    <meta:user-defined meta:name="DCTERMS.W3CDTF/OVERHEIDop.jaargang">2025</meta:user-defined>
    <meta:user-defined meta:name="OVERHEIDop.publicationIssue">462509</meta:user-defined>
    <meta:user-defined meta:name="OVERHEIDop.GmbID/DC.identifier">gmb-2025-462509</meta:user-defined>
    <meta:user-defined meta:name="OVERHEIDop.versieInformatie"/>
  </office:meta>
</office:document-meta>
</file>