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gunning gedeeltelijk ingetrokken Spinozastraat 25-2 1018HG Amsterdam, Spinozastraat 25-3 1018HG Amsterdam, Spinozastraat 25-H 1018HG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één balkon aan de achtergevel en het plaatsen van een dakkapel alle ten behoeve van de woonfunctie.</text:p>
            <text:p text:style-name="common-al">Besluit: vergunning gedeeltelijk ingetrokken</text:p>
            <text:p text:style-name="common-al">De intrekking betreft: het plaatsen van een dakkapel en intern wijzigen van het gebouw ten behoeve van de huidige woonfunctie</text:p>
            <text:p text:style-name="common-al">Besluit verzonden op: 21-10-2025</text:p>
            <text:p text:style-name="common-al">Zaakadres: Spinozastraat 25-2 1018HG Amsterdam, Spinozastraat 25-3 1018HG Amsterdam, Spinozastraat 25-H 1018HG Amsterdam</text:p>
            <text:p text:style-name="common-al">Zaaknummer: Z2021-C001607</text:p>
            <text:p text:style-name="common-al">OLO-nummer: 5919767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.sdc@amsterdam.nl?Subject=Dossiernummer Z2021-C001607" xlink:type="simple">procesunitth.sdc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1-10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last-al">U vindt meer informatie op: <text:a xlink:href="https://www.amsterdam.nl/veelgevraagd" xlink:type="simple">https://www.amsterdam.nl/veelgevraagd</text:a> onder het tabblad contac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2508</text:span><text:line-break/><text:date style:data-style-name="dag" text:fixed="true" text:date-value="2025-10-24"/><text:line-break/><text:date style:data-style-name="jaar" text:fixed="true" text:date-value="2025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2508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2508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C001607</meta:user-defined>
    <meta:user-defined meta:name="DCTERMS.abstract">plaatsen van één balkon aan de achtergevel en het plaatsen van een dakkapel alle ten behoeve van de woonfunctie.  	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vergunning gedeeltelijk ingetrokken Spinozastraat 25-2 1018HG Amsterdam, Spinozastraat 25-3 1018HG Amsterdam, Spinozastraat 25-H 1018HG Amsterdam</meta:user-defined>
    <meta:user-defined meta:name="DCTERMS.W3CDTF/DCTERMS.available">2025-10-24</meta:user-defined>
    <meta:user-defined meta:name="DCTERMS.W3CDTF/OVERHEIDop.jaargang">2025</meta:user-defined>
    <meta:user-defined meta:name="OVERHEIDop.publicationIssue">462508</meta:user-defined>
    <meta:user-defined meta:name="OVERHEIDop.GmbID/DC.identifier">gmb-2025-462508</meta:user-defined>
    <meta:user-defined meta:name="OVERHEIDop.versieInformatie"/>
  </office:meta>
</office:document-meta>
</file>