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2 appartementsrechten, Kanaalstraat 221 en 221 BS, 3531CH Utrecht, GU-Z2025-0018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anaalstraat 221 en 221 BS, 3531CH Utrecht</text:p>
            <text:p text:style-name="common-al">GU-Z2025-0018851</text:p>
            <text:p text:style-name="common-al">het kadastraal splitsen van een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50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8851</meta:user-defined>
    <meta:user-defined meta:name="DCTERMS.abstract">Verleende vergunning voor het kadastraal splitsen van een gebouw in 2 appartementsrechten, Kanaalstraat 221 en 221 BS, 3531CH Utrecht, GU-Z2025-00188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2 appartementsrechten, Kanaalstraat 221 en 221 BS, 3531CH Utrecht, GU-Z2025-0018851</meta:user-defined>
    <meta:user-defined meta:name="OVERHEIDop.datumEindeReactietermijn">2025-12-03</meta:user-defined>
    <meta:user-defined meta:name="OVERHEIDop.terinzageleggingBG">https://jeleefomgeving.nl/inzien/002220647/1e2080ab-405e-4779-8e44-28c05fcd4da0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06</meta:user-defined>
    <meta:user-defined meta:name="OVERHEIDop.GmbID/DC.identifier">gmb-2025-462506</meta:user-defined>
    <meta:user-defined meta:name="OVERHEIDop.versieInformatie"/>
  </office:meta>
</office:document-meta>
</file>