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er hoogte van de Scheer 1, 5555L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0-2025 een aanvraag omgevingsvergunning ontvangen.</text:p>
            <text:p text:style-name="common-al">Het betreft een aanvraag ter hoogte van de Scheer 1, 5555LR Valkenswaard met omschrijving "kappen boom, valse Christusdoorn" en zaaknummer <text:span text:style-name="nadrukvet">403064</text:span>.</text:p>
            <text:p text:style-name="common-al">De zaak is geregistreerd onder nummer 40306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250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0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0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03064</meta:user-defined>
    <meta:user-defined meta:name="DCTERMS.abstract">kappen boom, valse Christusdoorn, ter hoogte van de Scheer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er hoogte van de Scheer 1, 5555LR Valkenswaard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505</meta:user-defined>
    <meta:user-defined meta:name="OVERHEIDop.GmbID/DC.identifier">gmb-2025-462505</meta:user-defined>
    <meta:user-defined meta:name="OVERHEIDop.versieInformatie"/>
  </office:meta>
</office:document-meta>
</file>