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text:list-style style:name="id1-3-2-5-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text:list-style style:name="id1-3-2-5-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8-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text:list-style style:name="id1-3-2-5-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text:list-style style:name="id1-3-2-5-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text:list-style style:name="id1-3-2-5-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text:list-style style:name="id1-3-2-5-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6-2">
      <text:list-level-style-bullet text:bullet-char="•" text:level="1">
        <style:list-level-properties text:min-label-width="10mm"/>
      </text:list-level-style-bullet>
    </text:list-style>
    <text:list-style style:name="id1-3-2-5-62-1-7-16-6-2-1">
      <text:list-level-style-bullet text:bullet-char="•" text:level="1">
        <style:list-level-properties text:min-label-width="10mm"/>
      </text:list-level-style-bullet>
    </text:list-style>
    <text:list-style style:name="id1-3-2-5-62-1-7-16-6-2-2">
      <text:list-level-style-bullet text:bullet-char="•" text:level="1">
        <style:list-level-properties text:min-label-width="10mm"/>
      </text:list-level-style-bullet>
    </text:list-style>
    <text:list-style style:name="id1-3-2-5-62-1-7-16-6-2-3">
      <text:list-level-style-bullet text:bullet-char="•" text:level="1">
        <style:list-level-properties text:min-label-width="10mm"/>
      </text:list-level-style-bullet>
    </text:list-style>
    <text:list-style style:name="id1-3-2-5-62-1-7-16-6-2-4">
      <text:list-level-style-bullet text:bullet-char="•" text:level="1">
        <style:list-level-properties text:min-label-width="10mm"/>
      </text:list-level-style-bullet>
    </text:list-style>
    <text:list-style style:name="id1-3-2-5-62-1-7-16-6-2-5">
      <text:list-level-style-bullet text:bullet-char="•" text:level="1">
        <style:list-level-properties text:min-label-width="10mm"/>
      </text:list-level-style-bullet>
    </text:list-style>
    <text:list-style style:name="id1-3-2-5-62-1-7-16-6-2-6">
      <text:list-level-style-bullet text:bullet-char="•" text:level="1">
        <style:list-level-properties text:min-label-width="10mm"/>
      </text:list-level-style-bullet>
    </text:list-style>
    <text:list-style style:name="id1-3-2-5-62-1-7-16-6-2-7">
      <text:list-level-style-bullet text:bullet-char="•" text:level="1">
        <style:list-level-properties text:min-label-width="10mm"/>
      </text:list-level-style-bullet>
    </text:list-style>
    <text:list-style style:name="id1-3-2-5-6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text:list-style style:name="id1-3-2-5-65-1-7-2-6-3">
      <text:list-level-style-bullet text:bullet-char="•" text:level="1">
        <style:list-level-properties text:min-label-width="10mm"/>
      </text:list-level-style-bullet>
    </text:list-style>
    <text:list-style style:name="id1-3-2-5-65-1-7-2-6-3-1">
      <text:list-level-style-bullet text:bullet-char="•" text:level="1">
        <style:list-level-properties text:min-label-width="10mm"/>
      </text:list-level-style-bullet>
    </text:list-style>
    <text:list-style style:name="id1-3-2-5-65-1-7-2-6-3-2">
      <text:list-level-style-bullet text:bullet-char="•" text:level="1">
        <style:list-level-properties text:min-label-width="10mm"/>
      </text:list-level-style-bullet>
    </text:list-style>
    <text:list-style style:name="id1-3-2-5-65-1-7-2-6-3-3">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office:automatic-styles>
  <office:body>
    <office:text>
      <text:p text:style-name="new_page_staatscourant"/>
      <text:p text:style-name="single-kop-titel">Besluit van de Algemeen Directeur tot vaststelling van het ondermandaatbesluit aan de teamleider van team Informatisering en Automat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4 juni 2025 voor de tiende keer is gewijzigd;</text:p>
              </text:list-item>
              <text:list-item text:style-override="id1-3-2-1-1-4-2">
                <text:number>•</text:number>
                <text:p text:style-name="al">de ondermandaten vanwege deze tiende wijziging moeten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Informatisering en Automatisering overeenkomstig de bijlage vast te stellen;</text:p>
              </text:list-item>
              <text:list-item text:style-override="id1-3-2-1-1-9-2">
                <text:number>2.</text:number>
                <text:p text:style-name="al">het ondermandaatbesluit aan de teamleider van het team Informatisering en Automatisering van 8 januari 2025 in te trekken;</text:p>
              </text:list-item>
              <text:list-item text:style-override="id1-3-2-1-1-9-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Algemeen directeur van de gemeente Veenendaal d.d. 16 september 2025</text:p>
            <text:p text:style-name="al"/>
            <text:p text:style-name="al">Sjoukje Deelstra</text:p>
            <text:p text:style-name="al"/>
          </text:section>
          <text:section text:name="ondertekening_id1-3-2-3-2"/>
        </text:section>
        <text:section text:name="bijlage_id1-3-2-4" text:style-name="bijlage">
          <text:p text:style-name="bijlage_top"/>
          <text:p text:style-name="hoofdstuk_kop"><text:span text:style-name="label"> Bijlage </text:span> Mandaatbesluit college van B&amp;W en burgemeester</text:p>
          <text:p text:style-name="al">
          <text:span text:style-name="nadrukvet">Verklaring gebruikte afkortingen</text:span>
        </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section>
        <text:section text:name="bijlage_id1-3-2-5" text:style-name="bijlage">
          <text:p text:style-name="bijlage_top"/>
          <text:p text:style-name="hoofdstuk_kop">Directie en teams</text:p>
          <text:p text:style-name="al">
          <text:span text:style-name="nadrukvet">Algemene bevoegdhe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7-2-1-1">
                    <text:list-item text:style-override="id1-3-2-5-3-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3-1-1">
                    <text:list-item text:style-override="id1-3-2-5-3-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4-1-1">
                    <text:list-item text:style-override="id1-3-2-5-3-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5-1-1">
                    <text:list-item text:style-override="id1-3-2-5-3-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6-1-1">
                    <text:list-item text:style-override="id1-3-2-5-3-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7-1-1">
                    <text:list-item text:style-override="id1-3-2-5-3-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5-3-1-7-8-1-1">
                    <text:list-item text:style-override="id1-3-2-5-3-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9-1-1">
                    <text:list-item text:style-override="id1-3-2-5-3-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5-3-1-7-10-1-1">
                    <text:list-item text:style-override="id1-3-2-5-3-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1-1-1">
                    <text:list-item text:style-override="id1-3-2-5-3-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2-1-1">
                    <text:list-item text:style-override="id1-3-2-5-3-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5-3-1-7-13-1-1">
                    <text:list-item text:style-override="id1-3-2-5-3-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3-1-7-14-1-1">
                    <text:list-item text:style-override="id1-3-2-5-3-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5-1-1">
                    <text:list-item text:style-override="id1-3-2-5-3-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1-7-2-1-1">
                    <text:list-item text:style-override="id1-3-2-5-6-1-7-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9-1-7-2-1-1">
                    <text:list-item text:style-override="id1-3-2-5-9-1-7-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9-1-7-3-1-1">
                    <text:list-item text:style-override="id1-3-2-5-9-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2-1-7-2-1-1">
                    <text:list-item text:style-override="id1-3-2-5-1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2-1-7-3-1-1">
                    <text:list-item text:style-override="id1-3-2-5-1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5-12-1-7-4-1-1">
                    <text:list-item text:style-override="id1-3-2-5-1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5-18">
            <text:list-item text:style-override="id1-3-2-5-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9-1-7-2-1-1">
                    <text:list-item text:style-override="id1-3-2-5-19-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3-1-1">
                    <text:list-item text:style-override="id1-3-2-5-19-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4-1-1">
                    <text:list-item text:style-override="id1-3-2-5-19-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5-1-1">
                    <text:list-item text:style-override="id1-3-2-5-19-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6-1-1">
                    <text:list-item text:style-override="id1-3-2-5-19-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7-1-1">
                    <text:list-item text:style-override="id1-3-2-5-19-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8-1-1">
                    <text:list-item text:style-override="id1-3-2-5-19-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9-1-1">
                    <text:list-item text:style-override="id1-3-2-5-19-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0-1-1">
                    <text:list-item text:style-override="id1-3-2-5-19-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1-1-1">
                    <text:list-item text:style-override="id1-3-2-5-19-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2-1-1">
                    <text:list-item text:style-override="id1-3-2-5-19-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3-1-1">
                    <text:list-item text:style-override="id1-3-2-5-19-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4-1-1">
                    <text:list-item text:style-override="id1-3-2-5-19-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5-1-1">
                    <text:list-item text:style-override="id1-3-2-5-19-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6-1-1">
                    <text:list-item text:style-override="id1-3-2-5-19-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7-1-1">
                    <text:list-item text:style-override="id1-3-2-5-19-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8-1-1">
                    <text:list-item text:style-override="id1-3-2-5-19-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9-1-1">
                    <text:list-item text:style-override="id1-3-2-5-19-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0-1-1">
                    <text:list-item text:style-override="id1-3-2-5-19-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1-1-1">
                    <text:list-item text:style-override="id1-3-2-5-19-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2-1-1">
                    <text:list-item text:style-override="id1-3-2-5-19-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3-1-1">
                    <text:list-item text:style-override="id1-3-2-5-19-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4-1-1">
                    <text:list-item text:style-override="id1-3-2-5-19-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5-1-1">
                    <text:list-item text:style-override="id1-3-2-5-19-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5-19-1-7-26-1-1">
                    <text:list-item text:style-override="id1-3-2-5-19-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7-1-1">
                    <text:list-item text:style-override="id1-3-2-5-19-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Subsidieverordening Veenendaal (ASV), de daarop gebaseerde nadere regels en de Algemene wet bestuursrecht (Awb)</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5-1-7-2-1-1">
                    <text:list-item text:style-override="id1-3-2-5-25-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5-25-1-7-3-1-1">
                    <text:list-item text:style-override="id1-3-2-5-25-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4-1-1">
                    <text:list-item text:style-override="id1-3-2-5-25-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5-25-1-7-5-1-1">
                    <text:list-item text:style-override="id1-3-2-5-25-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6-1-1">
                    <text:list-item text:style-override="id1-3-2-5-25-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7-1-1">
                    <text:list-item text:style-override="id1-3-2-5-25-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8-1-1">
                    <text:list-item text:style-override="id1-3-2-5-25-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9-1-1">
                    <text:list-item text:style-override="id1-3-2-5-25-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0-1-1">
                    <text:list-item text:style-override="id1-3-2-5-25-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1-1-1">
                    <text:list-item text:style-override="id1-3-2-5-25-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2-1-1">
                    <text:list-item text:style-override="id1-3-2-5-25-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13-1-1">
                    <text:list-item text:style-override="id1-3-2-5-25-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5-25-1-7-14-1-1">
                    <text:list-item text:style-override="id1-3-2-5-25-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 </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8-1-7-2-1-1">
                    <text:list-item text:style-override="id1-3-2-5-28-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1-1">
                    <text:list-item text:style-override="id1-3-2-5-28-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4-1-1">
                    <text:list-item text:style-override="id1-3-2-5-28-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5-1-1">
                    <text:list-item text:style-override="id1-3-2-5-28-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6-1-1">
                    <text:list-item text:style-override="id1-3-2-5-28-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7-1-1">
                    <text:list-item text:style-override="id1-3-2-5-28-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8-1-1">
                    <text:list-item text:style-override="id1-3-2-5-28-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9-1-1">
                    <text:list-item text:style-override="id1-3-2-5-28-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10-1-1">
                    <text:list-item text:style-override="id1-3-2-5-28-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1-1-1">
                    <text:list-item text:style-override="id1-3-2-5-28-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2-1-1">
                    <text:list-item text:style-override="id1-3-2-5-28-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3-1-1">
                    <text:list-item text:style-override="id1-3-2-5-28-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4-1-1">
                    <text:list-item text:style-override="id1-3-2-5-28-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5-1-1">
                    <text:list-item text:style-override="id1-3-2-5-28-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6-1-1">
                    <text:list-item text:style-override="id1-3-2-5-28-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7-1-1">
                    <text:list-item text:style-override="id1-3-2-5-28-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18-1-1">
                    <text:list-item text:style-override="id1-3-2-5-28-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9-1-1">
                    <text:list-item text:style-override="id1-3-2-5-28-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0-1-1">
                    <text:list-item text:style-override="id1-3-2-5-28-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1-1-1">
                    <text:list-item text:style-override="id1-3-2-5-28-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2-1-1">
                    <text:list-item text:style-override="id1-3-2-5-28-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3-1-1">
                    <text:list-item text:style-override="id1-3-2-5-28-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24-1-1">
                    <text:list-item text:style-override="id1-3-2-5-28-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5-1-1">
                    <text:list-item text:style-override="id1-3-2-5-28-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6-1-1">
                    <text:list-item text:style-override="id1-3-2-5-28-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7-1-1">
                    <text:list-item text:style-override="id1-3-2-5-28-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8-1-1">
                    <text:list-item text:style-override="id1-3-2-5-28-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29-1-1">
                    <text:list-item text:style-override="id1-3-2-5-28-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0-1-1">
                    <text:list-item text:style-override="id1-3-2-5-28-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1-1-1">
                    <text:list-item text:style-override="id1-3-2-5-28-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5-28-1-7-32-1-1">
                    <text:list-item text:style-override="id1-3-2-5-28-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3-1-1">
                    <text:list-item text:style-override="id1-3-2-5-28-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4-1-1">
                    <text:list-item text:style-override="id1-3-2-5-28-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5-1-1">
                    <text:list-item text:style-override="id1-3-2-5-28-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6-1-1">
                    <text:list-item text:style-override="id1-3-2-5-28-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5-28-1-7-37-1-1">
                    <text:list-item text:style-override="id1-3-2-5-28-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8-1-1">
                    <text:list-item text:style-override="id1-3-2-5-28-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9-1-1">
                    <text:list-item text:style-override="id1-3-2-5-28-1-7-39-1-1-1">
                      <text:number>38.</text:number>
                      <text:p text:style-name="table_al"/>
                    </text:list-item>
                  </text:list>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8-1-7-40-1-1">
                    <text:list-item text:style-override="id1-3-2-5-28-1-7-40-1-1-1">
                      <text:number>39.</text:number>
                      <text:p text:style-name="table_al"/>
                    </text:list-item>
                  </text:list>
                </table:table-cell>
                <table:table-cell table:style-name="entry" table:number-rows-spanned="1" table:number-columns-spanned="1">
                  <text:p text:style-name="table_al">Het inschrijven in de openbare registers van besluiten tot vestiging van voorkeursrechten als bedoeld in artikel 16.82a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41-1-1">
                    <text:list-item text:style-override="id1-3-2-5-28-1-7-41-1-1-1">
                      <text:number>40.</text:number>
                      <text:p text:style-name="table_al"/>
                    </text:list-item>
                  </text:list>
                </table:table-cell>
                <table:table-cell table:style-name="entry" table:number-rows-spanned="1" table:number-columns-spanned="1">
                  <text:p text:style-name="table_al">Het inschrijven in de openbare registers van besluiten tot het doorhalen van ingetrokken voorkeursrechten, op grond van art. 9.5 lid 2 Ow</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ADir/TL</text:p>
                </table:table-cell>
                <table:table-cell table:style-name="entry" table:number-rows-spanned="1" table:number-columns-spanned="1"/>
              </table:table-row>
              <table:table-row table:style-name="row">
                <table:table-cell table:style-name="entry" table:number-rows-spanned="1" table:number-columns-spanned="1">
                  <text:list text:style-name="id1-3-2-5-28-1-7-42-1-1">
                    <text:list-item text:style-override="id1-3-2-5-28-1-7-42-1-1-1">
                      <text:number>41.</text:number>
                      <text:p text:style-name="table_al"/>
                    </text:list-item>
                  </text:list>
                </table:table-cell>
                <table:table-cell table:style-name="entry"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1-7-2-1-1">
                    <text:list-item text:style-override="id1-3-2-5-31-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4-1-7-2-1-1">
                    <text:list-item text:style-override="id1-3-2-5-34-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34-1-7-3-1-1">
                    <text:list-item text:style-override="id1-3-2-5-34-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5-34-1-7-4-1-1">
                    <text:list-item text:style-override="id1-3-2-5-34-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5-34-1-7-5-1-1">
                    <text:list-item text:style-override="id1-3-2-5-34-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5-34-1-7-6-1-1">
                    <text:list-item text:style-override="id1-3-2-5-34-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5-34-1-7-8-1-1">
                    <text:list-item text:style-override="id1-3-2-5-34-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5-34-1-7-8-1-1-2">
                      <text:number>b.</text:number>
                      <text:p text:style-name="table_al">Het uitoefenen van het mandaat is beperkt tot een maximumbedrag.</text:p>
                    </text:list-item>
                    <text:list-item text:style-override="id1-3-2-5-34-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5-34-1-7-8-1-1-4">
                      <text:number>d.</text:number>
                      <text:p text:style-name="table_al">Rapportage over de uitoefening van het (onder)mandaat, is gekoppeld aan de verantwoording over het gevoerde beleid en beheer via de maandrapportages.</text:p>
                    </text:list-item>
                    <text:list-item text:style-override="id1-3-2-5-34-1-7-8-1-1-5">
                      <text:number>e.</text:number>
                      <text:p text:style-name="table_al">Geen overeenkomsten worden aangegaan die een beleidswijziging kunnen inhouden of die in de toekomst kunnen leiden tot een groter beslag op de financiële middelen.</text:p>
                    </text:list-item>
                    <text:list-item text:style-override="id1-3-2-5-34-1-7-8-1-1-6">
                      <text:number>f.</text:number>
                      <text:p text:style-name="table_al">De (onder)gemandateerde is verantwoordelijk voor het op juiste wijze aangaan en het schriftelijk vastleggen van overeenkomsten.</text:p>
                    </text:list-item>
                    <text:list-item text:style-override="id1-3-2-5-34-1-7-8-1-1-7">
                      <text:number>g.</text:number>
                      <text:p text:style-name="table_al">In het geval van een telefonische bestelling wordt de overeenkomst achteraf schriftelijk/ digitaal vastgelegd.</text:p>
                    </text:list-item>
                    <text:list-item text:style-override="id1-3-2-5-34-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uitvoeren van werken</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diensten </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5-49">
            <text:list-item text:style-override="id1-3-2-5-49-1">
              <text:number>•</text:number>
              <text:p text:style-name="al">Deze bevoegdheid ziet op de levering van goederen en diensten en de uitvoering van werken die volgens de Aanbestedingswet moeten worden aanbesteed.</text:p>
            </text:list-item>
          </text:list>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p text:style-name="al">
          <text:span text:style-name="nadrukvet">Financiële handelingen samenhangende met overeenkomsten, subsidies of de CAO Gemeenten</text:span>
        </text:p>
          <text:list text:style-name="id1-3-2-5-53">
            <text:list-item text:style-override="id1-3-2-5-53-1">
              <text:number>•</text:number>
              <text:p text:style-name="al">Voor de ADir geldt geen limiet voor het accorderen van een bestelling of een factuur.</text:p>
            </text:list-item>
            <text:list-item text:style-override="id1-3-2-5-53-2">
              <text:number>•</text:number>
              <text:p text:style-name="al">Voor de overige gemandateerden geldt voor het accorderen van een bestelling of een factuur een limiet gelijk aan de bevoegdheid tot het sluiten van een overeenkomst.</text:p>
            </text:list-item>
            <text:list-item text:style-override="id1-3-2-5-53-3">
              <text:number>•</text:number>
              <text:p text:style-name="al">Voor subsidies en salarissen geldt geen specifieke limiet ten aanzien van een te fiatteren factuur.</text:p>
            </text:list-item>
          </text:list>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4-1-7-2-1-1">
                    <text:list-item text:style-override="id1-3-2-5-54-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5-54-1-7-3-1-1">
                    <text:list-item text:style-override="id1-3-2-5-54-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54-1-7-4-1-1">
                    <text:list-item text:style-override="id1-3-2-5-54-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7-1-7-2-1-1">
                    <text:list-item text:style-override="id1-3-2-5-57-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5-57-1-7-3-1-1">
                    <text:list-item text:style-override="id1-3-2-5-57-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5-57-1-7-4-1-1">
                    <text:list-item text:style-override="id1-3-2-5-57-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5-57-1-7-5-1-1">
                    <text:list-item text:style-override="id1-3-2-5-57-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5-61">
            <text:list-item text:style-override="id1-3-2-5-61-1">
              <text:number>•</text:number>
              <text:p text:style-name="al">De (onder)gemandateerde kan ten aanzien van zichzelf geen bevoegdheden in mandaat uitoefenen (bevoegdheid gaat naar hiërarchisch hogere niveau);</text:p>
            </text:list-item>
          </text:list>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2-1-7-2-1-1">
                    <text:list-item text:style-override="id1-3-2-5-62-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5-62-1-7-3-1-1">
                    <text:list-item text:style-override="id1-3-2-5-62-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4-1-1">
                    <text:list-item text:style-override="id1-3-2-5-62-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5-62-1-7-5-1-1">
                    <text:list-item text:style-override="id1-3-2-5-62-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6-1-1">
                    <text:list-item text:style-override="id1-3-2-5-62-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7-1-1">
                    <text:list-item text:style-override="id1-3-2-5-62-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8-1-1">
                    <text:list-item text:style-override="id1-3-2-5-62-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5-62-1-7-9-1-1">
                    <text:list-item text:style-override="id1-3-2-5-62-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5-62-1-7-10-1-1">
                    <text:list-item text:style-override="id1-3-2-5-62-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1-1-1">
                    <text:list-item text:style-override="id1-3-2-5-62-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5-62-1-7-12-1-1">
                    <text:list-item text:style-override="id1-3-2-5-62-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3-1-1">
                    <text:list-item text:style-override="id1-3-2-5-62-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14-1-1">
                    <text:list-item text:style-override="id1-3-2-5-62-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5-1-1">
                    <text:list-item text:style-override="id1-3-2-5-62-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16-1-1">
                    <text:list-item text:style-override="id1-3-2-5-62-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5-62-1-7-16-6-2">
                    <text:list-item text:style-override="id1-3-2-5-62-1-7-16-6-2-1">
                      <text:number>•</text:number>
                      <text:p text:style-name="table_al">Vakantieverlof</text:p>
                    </text:list-item>
                    <text:list-item text:style-override="id1-3-2-5-62-1-7-16-6-2-2">
                      <text:number>•</text:number>
                      <text:p text:style-name="table_al">Kortdurend zorgverlof</text:p>
                    </text:list-item>
                    <text:list-item text:style-override="id1-3-2-5-62-1-7-16-6-2-3">
                      <text:number>•</text:number>
                      <text:p text:style-name="table_al">Langdurend zorgverlof</text:p>
                    </text:list-item>
                    <text:list-item text:style-override="id1-3-2-5-62-1-7-16-6-2-4">
                      <text:number>•</text:number>
                      <text:p text:style-name="table_al">Buitengewoon verlof (betaald of onbetaald)</text:p>
                    </text:list-item>
                    <text:list-item text:style-override="id1-3-2-5-62-1-7-16-6-2-5">
                      <text:number>•</text:number>
                      <text:p text:style-name="table_al">Ouderschapsverlof</text:p>
                    </text:list-item>
                    <text:list-item text:style-override="id1-3-2-5-62-1-7-16-6-2-6">
                      <text:number>•</text:number>
                      <text:p text:style-name="table_al">Adoptie- en pleegzorgverlof</text:p>
                    </text:list-item>
                    <text:list-item text:style-override="id1-3-2-5-62-1-7-16-6-2-7">
                      <text:number>•</text:number>
                      <text:p text:style-name="table_al">Onbetaald verlof</text:p>
                    </text:list-item>
                  </text:list>
                </table:table-cell>
              </table:table-row>
              <table:table-row table:style-name="row">
                <table:table-cell table:style-name="entry" table:number-rows-spanned="1" table:number-columns-spanned="1">
                  <text:list text:style-name="id1-3-2-5-62-1-7-17-1-1">
                    <text:list-item text:style-override="id1-3-2-5-62-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5-62-1-7-18-1-1">
                    <text:list-item text:style-override="id1-3-2-5-62-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5-62-1-7-19-1-1">
                    <text:list-item text:style-override="id1-3-2-5-62-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0-1-1">
                    <text:list-item text:style-override="id1-3-2-5-62-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1-1-1">
                    <text:list-item text:style-override="id1-3-2-5-62-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2-1-1">
                    <text:list-item text:style-override="id1-3-2-5-62-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5-62-1-7-23-1-1">
                    <text:list-item text:style-override="id1-3-2-5-62-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4-1-1">
                    <text:list-item text:style-override="id1-3-2-5-62-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5-62-1-7-25-1-1">
                    <text:list-item text:style-override="id1-3-2-5-62-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5-62-1-7-26-1-1">
                    <text:list-item text:style-override="id1-3-2-5-62-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7-1-1">
                    <text:list-item text:style-override="id1-3-2-5-62-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8-1-1">
                    <text:list-item text:style-override="id1-3-2-5-62-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9-1-1">
                    <text:list-item text:style-override="id1-3-2-5-62-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30-1-1">
                    <text:list-item text:style-override="id1-3-2-5-62-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5-62-1-7-31-1-1">
                    <text:list-item text:style-override="id1-3-2-5-62-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5-62-1-7-32-1-1">
                    <text:list-item text:style-override="id1-3-2-5-62-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 </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5-65-1-7-2-6-3">
                    <text:list-item text:style-override="id1-3-2-5-65-1-7-2-6-3-1">
                      <text:number>•</text:number>
                      <text:p text:style-name="table_al">toezichthouder met/zonder opsporingsbevoegheid</text:p>
                    </text:list-item>
                    <text:list-item text:style-override="id1-3-2-5-65-1-7-2-6-3-2">
                      <text:number>•</text:number>
                      <text:p text:style-name="table_al">belastingdeurwaarder</text:p>
                    </text:list-item>
                    <text:list-item text:style-override="id1-3-2-5-65-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25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5-09-01</meta:user-defined>
    <dc:language>nl</dc:language>
    <meta:user-defined meta:name="OVERHEIDop.locatietype/OVERHEIDop.gebiedsmarkering">Gemeente</meta:user-defined>
    <meta:user-defined meta:name="DC.title">Besluit van de Algemeen Directeur tot vaststelling van het ondermandaatbesluit aan de teamleider van team Informatisering en Automatisering</meta:user-defined>
    <meta:user-defined meta:name="DCTERMS.W3CDTF/DCTERMS.available">2025-10-24</meta:user-defined>
    <meta:user-defined meta:name="DCTERMS.W3CDTF/OVERHEIDop.jaargang">2025</meta:user-defined>
    <meta:user-defined meta:name="OVERHEIDop.publicationIssue">462500</meta:user-defined>
    <meta:user-defined meta:name="OVERHEIDop.betreftRegeling">CVDR745877_1</meta:user-defined>
    <meta:user-defined meta:name="OVERHEIDop.GmbID/DC.identifier">gmb-2025-462500</meta:user-defined>
    <meta:user-defined meta:name="xs:date/OVERHEIDop.startdatum">2025-10-25</meta:user-defined>
    <meta:user-defined meta:name="OVERHEIDop.versieInformatie"/>
  </office:meta>
</office:document-meta>
</file>