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omgevingsplanactiviteit (regulier) verleend, Hoogegeest 29 in Akersloot , het bouwen van een woning , verzenddatum 3 februari 2025 (Z2024-000074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625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449</meta:user-defined>
    <meta:user-defined meta:name="DCTERMS.abstract">Hoogegeest 29 in Akersloot , het bouwen van een woning , verzenddatum 3 februari 2025 (Z2024-00007449)</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omgevingsplanactiviteit (regulier) verleend, Hoogegeest 29 in Akersloot , het bouwen van een woning , verzenddatum 3 februari 2025 (Z2024-00007449)</meta:user-defined>
    <meta:user-defined meta:name="DCTERMS.W3CDTF/DCTERMS.available">2025-02-05</meta:user-defined>
    <meta:user-defined meta:name="DCTERMS.W3CDTF/OVERHEIDop.jaargang">2025</meta:user-defined>
    <meta:user-defined meta:name="OVERHEIDop.publicationIssue">46250</meta:user-defined>
    <meta:user-defined meta:name="OVERHEIDop.GmbID/DC.identifier">gmb-2025-46250</meta:user-defined>
    <meta:user-defined meta:name="OVERHEIDop.versieInformatie"/>
  </office:meta>
</office:document-meta>
</file>