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text:list-style style:name="id1-3-2-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text:list-style style:name="id1-3-2-5-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text:list-style style:name="id1-3-2-5-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text:list-style style:name="id1-3-2-5-1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9-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9-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9-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9-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9-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9-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9-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9-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9-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9-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9-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9-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9-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9-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9-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9-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9-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9-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9-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9-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9-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9-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9-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text:list-style style:name="id1-3-2-5-2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text:list-style style:name="id1-3-2-5-2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8-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8-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8-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8-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8-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8-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8-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8-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8-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8-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8-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8-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8-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8-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8-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8-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8-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8-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8-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8-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8-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8-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8-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8-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8-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8-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8-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8-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8-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8-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8-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8-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8-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8-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8-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8-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8-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8-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8-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8-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8-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8-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8-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8-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8-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8-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8-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8-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8-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8-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8-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8-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8-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8-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8-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8-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8-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text:list-style style:name="id1-3-2-5-3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text:list-style style:name="id1-3-2-5-3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0-1-6">
      <style:table-column-properties/>
    </style: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4-1-5">
      <style:table-column-properties/>
    </style:style>
    <style:style style:family="table-column" style:parent-style-name="colspec" style:name="id1-3-2-5-54-1-6">
      <style:table-column-properties/>
    </style:style>
    <text:list-style style:name="id1-3-2-5-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7-1-6">
      <style:table-column-properties/>
    </style:style>
    <text:list-style style:name="id1-3-2-5-5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2-1-6">
      <style:table-column-properties/>
    </style:style>
    <text:list-style style:name="id1-3-2-5-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2-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2-1-7-16-6-2">
      <text:list-level-style-bullet text:bullet-char="•" text:level="1">
        <style:list-level-properties text:min-label-width="10mm"/>
      </text:list-level-style-bullet>
    </text:list-style>
    <text:list-style style:name="id1-3-2-5-62-1-7-16-6-2-1">
      <text:list-level-style-bullet text:bullet-char="•" text:level="1">
        <style:list-level-properties text:min-label-width="10mm"/>
      </text:list-level-style-bullet>
    </text:list-style>
    <text:list-style style:name="id1-3-2-5-62-1-7-16-6-2-2">
      <text:list-level-style-bullet text:bullet-char="•" text:level="1">
        <style:list-level-properties text:min-label-width="10mm"/>
      </text:list-level-style-bullet>
    </text:list-style>
    <text:list-style style:name="id1-3-2-5-62-1-7-16-6-2-3">
      <text:list-level-style-bullet text:bullet-char="•" text:level="1">
        <style:list-level-properties text:min-label-width="10mm"/>
      </text:list-level-style-bullet>
    </text:list-style>
    <text:list-style style:name="id1-3-2-5-62-1-7-16-6-2-4">
      <text:list-level-style-bullet text:bullet-char="•" text:level="1">
        <style:list-level-properties text:min-label-width="10mm"/>
      </text:list-level-style-bullet>
    </text:list-style>
    <text:list-style style:name="id1-3-2-5-62-1-7-16-6-2-5">
      <text:list-level-style-bullet text:bullet-char="•" text:level="1">
        <style:list-level-properties text:min-label-width="10mm"/>
      </text:list-level-style-bullet>
    </text:list-style>
    <text:list-style style:name="id1-3-2-5-62-1-7-16-6-2-6">
      <text:list-level-style-bullet text:bullet-char="•" text:level="1">
        <style:list-level-properties text:min-label-width="10mm"/>
      </text:list-level-style-bullet>
    </text:list-style>
    <text:list-style style:name="id1-3-2-5-62-1-7-16-6-2-7">
      <text:list-level-style-bullet text:bullet-char="•" text:level="1">
        <style:list-level-properties text:min-label-width="10mm"/>
      </text:list-level-style-bullet>
    </text:list-style>
    <text:list-style style:name="id1-3-2-5-62-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2-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2-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2-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2-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2-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2-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2-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2-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2-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2-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2-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2-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2-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2-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62-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62-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62-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62-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2-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2-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62-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62-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2-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65-1-5">
      <style:table-column-properties/>
    </style:style>
    <style:style style:family="table-column" style:parent-style-name="colspec" style:name="id1-3-2-5-65-1-6">
      <style:table-column-properties/>
    </style:style>
    <text:list-style style:name="id1-3-2-5-65-1-7-2-6-3">
      <text:list-level-style-bullet text:bullet-char="•" text:level="1">
        <style:list-level-properties text:min-label-width="10mm"/>
      </text:list-level-style-bullet>
    </text:list-style>
    <text:list-style style:name="id1-3-2-5-65-1-7-2-6-3-1">
      <text:list-level-style-bullet text:bullet-char="•" text:level="1">
        <style:list-level-properties text:min-label-width="10mm"/>
      </text:list-level-style-bullet>
    </text:list-style>
    <text:list-style style:name="id1-3-2-5-65-1-7-2-6-3-2">
      <text:list-level-style-bullet text:bullet-char="•" text:level="1">
        <style:list-level-properties text:min-label-width="10mm"/>
      </text:list-level-style-bullet>
    </text:list-style>
    <text:list-style style:name="id1-3-2-5-65-1-7-2-6-3-3">
      <text:list-level-style-bullet text:bullet-char="•" text:level="1">
        <style:list-level-properties text:min-label-width="10mm"/>
      </text:list-level-style-bullet>
    </text:list-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style:style style:family="table-column" style:parent-style-name="colspec" style:name="id1-3-2-5-69-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text:list-style style:name="id1-3-2-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7-3-6-2">
      <text:list-level-style-bullet text:bullet-char="•" text:level="1">
        <style:list-level-properties text:min-label-width="10mm"/>
      </text:list-level-style-bullet>
    </text:list-style>
    <text:list-style style:name="id1-3-2-6-6-1-7-3-6-2-1">
      <text:list-level-style-bullet text:bullet-char="•" text:level="1">
        <style:list-level-properties text:min-label-width="10mm"/>
      </text:list-level-style-bullet>
    </text:list-style>
    <text:list-style style:name="id1-3-2-6-6-1-7-3-6-2-2">
      <text:list-level-style-bullet text:bullet-char="•" text:level="1">
        <style:list-level-properties text:min-label-width="10mm"/>
      </text:list-level-style-bullet>
    </text:list-style>
    <text:list-style style:name="id1-3-2-6-6-1-7-3-6-2-3">
      <text:list-level-style-bullet text:bullet-char="•" text:level="1">
        <style:list-level-properties text:min-label-width="10mm"/>
      </text:list-level-style-bullet>
    </text:list-style>
    <text:list-style style:name="id1-3-2-6-6-1-7-3-6-2-4">
      <text:list-level-style-bullet text:bullet-char="•" text:level="1">
        <style:list-level-properties text:min-label-width="10mm"/>
      </text:list-level-style-bullet>
    </text:list-style>
    <text:list-style style:name="id1-3-2-6-6-1-7-3-6-2-5">
      <text:list-level-style-bullet text:bullet-char="•" text:level="1">
        <style:list-level-properties text:min-label-width="10mm"/>
      </text:list-level-style-bullet>
    </text:list-style>
    <text:list-style style:name="id1-3-2-6-6-1-7-3-6-2-6">
      <text:list-level-style-bullet text:bullet-char="•" text:level="1">
        <style:list-level-properties text:min-label-width="10mm"/>
      </text:list-level-style-bullet>
    </text:list-style>
    <text:list-style style:name="id1-3-2-6-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Algemeen Directeur tot vaststelling van het ondermandaatbesluit aan de teamleider van team Programma's en Project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4 juni 2025 voor de tiende keer is gewijzigd;</text:p>
              </text:list-item>
              <text:list-item text:style-override="id1-3-2-1-1-4-2">
                <text:number>•</text:number>
                <text:p text:style-name="al">de ondermandaten vanwege deze tiende wijziging moeten worden gewijzigd;</text:p>
                <text:p text:style-name="al"/>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list text:style-name="id1-3-2-1-1-9">
              <text:list-item text:style-override="id1-3-2-1-1-9-1">
                <text:number>1.</text:number>
                <text:p text:style-name="al">het ondermandaatbesluit aan de teamleider van het team Programma's en Projecten overeenkomstig de bijlage vast te stellen;</text:p>
              </text:list-item>
              <text:list-item text:style-override="id1-3-2-1-1-9-2">
                <text:number>2.</text:number>
                <text:p text:style-name="al">het ondermandaatbesluit aan de teamleider van het team Programma's en Projecten van 8 januari 2025 in te trekken;</text:p>
              </text:list-item>
              <text:list-item text:style-override="id1-3-2-1-1-9-3">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De Algemeen directeur van de gemeente Veenendaal d.d. 16 september 2025,</text:p>
            <text:p text:style-name="al"/>
            <text:p text:style-name="al">Sjoukje Deelstra</text:p>
            <text:p text:style-name="al"/>
          </text:section>
          <text:section text:name="ondertekening_id1-3-2-3-2"/>
        </text:section>
        <text:section text:name="bijlage_id1-3-2-4" text:style-name="bijlage">
          <text:p text:style-name="bijlage_top"/>
          <text:p text:style-name="hoofdstuk_kop"><text:span text:style-name="label"> Bijlage </text:span> Mandaatbesluit college van B&amp;W en burgemeester</text:p>
          <text:p text:style-name="al">
          <text:span text:style-name="nadrukvet">Verklaring gebruikte afkortingen</text:span>
        </text:p>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TL: Teamleider</text:p>
          <text:p text:style-name="al">TS: Treasurer</text:p>
          <text:p text:style-name="al">WM: Wijkmanager</text:p>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section>
        <text:section text:name="bijlage_id1-3-2-5" text:style-name="bijlage">
          <text:p text:style-name="bijlage_top"/>
          <text:p text:style-name="hoofdstuk_kop">Directie en teams</text:p>
          <text:p text:style-name="al">
          <text:span text:style-name="nadrukvet">Algemene bevoegdheden</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3-1-7-2-1-1">
                    <text:list-item text:style-override="id1-3-2-5-3-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3-1-1">
                    <text:list-item text:style-override="id1-3-2-5-3-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4-1-1">
                    <text:list-item text:style-override="id1-3-2-5-3-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5-1-1">
                    <text:list-item text:style-override="id1-3-2-5-3-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6-1-1">
                    <text:list-item text:style-override="id1-3-2-5-3-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7-1-1">
                    <text:list-item text:style-override="id1-3-2-5-3-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5-3-1-7-8-1-1">
                    <text:list-item text:style-override="id1-3-2-5-3-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9-1-1">
                    <text:list-item text:style-override="id1-3-2-5-3-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5-3-1-7-10-1-1">
                    <text:list-item text:style-override="id1-3-2-5-3-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11-1-1">
                    <text:list-item text:style-override="id1-3-2-5-3-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12-1-1">
                    <text:list-item text:style-override="id1-3-2-5-3-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5-3-1-7-13-1-1">
                    <text:list-item text:style-override="id1-3-2-5-3-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5-3-1-7-14-1-1">
                    <text:list-item text:style-override="id1-3-2-5-3-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15-1-1">
                    <text:list-item text:style-override="id1-3-2-5-3-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6-1-7-2-1-1">
                    <text:list-item text:style-override="id1-3-2-5-6-1-7-2-1-1-1">
                      <text:number>1.</text:number>
                      <text:p text:style-name="table_al"/>
                    </text:list-item>
                  </text:list>
                </table:table-cell>
                <table:table-cell table:style-name="entry" table:number-rows-spanned="1" table:number-columns-spanned="1">
                  <text:p text:style-name="table_al">Besluiten op een verzoek om informatie op grond van de W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hergebruik overheidsinformatie (Who)</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9-1-7-2-1-1">
                    <text:list-item text:style-override="id1-3-2-5-9-1-7-2-1-1-1">
                      <text:number>1.</text:number>
                      <text:p text:style-name="table_al"/>
                    </text:list-item>
                  </text:list>
                </table:table-cell>
                <table:table-cell table:style-name="entry" table:number-rows-spanned="1" table:number-columns-spanned="1">
                  <text:p text:style-name="table_al">Besluiten op een verzoek om hergebruik, op grond van de Wh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9-1-7-3-1-1">
                    <text:list-item text:style-override="id1-3-2-5-9-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verordening gegevensbescherming (AVG)</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12-1-7-2-1-1">
                    <text:list-item text:style-override="id1-3-2-5-1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12-1-7-3-1-1">
                    <text:list-item text:style-override="id1-3-2-5-12-1-7-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5-12-1-7-4-1-1">
                    <text:list-item text:style-override="id1-3-2-5-12-1-7-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 24 AV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5-18">
            <text:list-item text:style-override="id1-3-2-5-18-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19-1-7-2-1-1">
                    <text:list-item text:style-override="id1-3-2-5-19-1-7-2-1-1-1">
                      <text:number>1.</text:number>
                      <text:p text:style-name="table_al"/>
                    </text:list-item>
                  </text:list>
                </table:table-cell>
                <table:table-cell table:style-name="entry" table:number-rows-spanned="1" table:number-columns-spanned="1">
                  <text:p text:style-name="table_al">Verzoek afgifte schriftelijke machtiging, op grond van art. 2:1</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3-1-1">
                    <text:list-item text:style-override="id1-3-2-5-19-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op grond van de artt. 2:3 en 6:1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4-1-1">
                    <text:list-item text:style-override="id1-3-2-5-19-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op grond van art. 3: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5-1-1">
                    <text:list-item text:style-override="id1-3-2-5-19-1-7-5-1-1-1">
                      <text:number>4.</text:number>
                      <text:p text:style-name="table_al"/>
                    </text:list-item>
                  </text:list>
                </table:table-cell>
                <table:table-cell table:style-name="entry" table:number-rows-spanned="1" table:number-columns-spanned="1">
                  <text:p text:style-name="table_al">Termijn stellen voor advisering, op grond van art.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6-1-1">
                    <text:list-item text:style-override="id1-3-2-5-19-1-7-6-1-1-1">
                      <text:number>5</text:number>
                      <text:p text:style-name="table_al"/>
                    </text:list-item>
                  </text:list>
                </table:table-cell>
                <table:table-cell table:style-name="entry" table:number-rows-spanned="1" table:number-columns-spanned="1">
                  <text:p text:style-name="table_al">Ter beschikking stellen gegevens, op grond van art. 3:7.</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7-1-1">
                    <text:list-item text:style-override="id1-3-2-5-19-1-7-7-1-1-1">
                      <text:number>6.</text:number>
                      <text:p text:style-name="table_al"/>
                    </text:list-item>
                  </text:list>
                </table:table-cell>
                <table:table-cell table:style-name="entry" table:number-rows-spanned="1" table:number-columns-spanned="1">
                  <text:p text:style-name="table_al">Controle op zorgvuldig onderzoek van adviseur, op grond van art. 3:9.</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8-1-1">
                    <text:list-item text:style-override="id1-3-2-5-19-1-7-8-1-1-1">
                      <text:number>7.</text:number>
                      <text:p text:style-name="table_al"/>
                    </text:list-item>
                  </text:list>
                </table:table-cell>
                <table:table-cell table:style-name="entry" table:number-rows-spanned="1" table:number-columns-spanned="1">
                  <text:p text:style-name="table_al">Toepassing geven aan de uniforme openbare voorbereidingsprocedure, op grond van afdeling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9-1-1">
                    <text:list-item text:style-override="id1-3-2-5-19-1-7-9-1-1-1">
                      <text:number>8.</text:number>
                      <text:p text:style-name="table_al"/>
                    </text:list-item>
                  </text:list>
                </table:table-cell>
                <table:table-cell table:style-name="entry" table:number-rows-spanned="1" table:number-columns-spanned="1">
                  <text:p text:style-name="table_al">Aanvullen met nieuwe stukken, op grond van art. 3: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0-1-1">
                    <text:list-item text:style-override="id1-3-2-5-19-1-7-10-1-1-1">
                      <text:number>9.</text:number>
                      <text:p text:style-name="table_al"/>
                    </text:list-item>
                  </text:list>
                </table:table-cell>
                <table:table-cell table:style-name="entry"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1-1-1">
                    <text:list-item text:style-override="id1-3-2-5-19-1-7-11-1-1-1">
                      <text:number>10.</text:number>
                      <text:p text:style-name="table_al"/>
                    </text:list-item>
                  </text:list>
                </table:table-cell>
                <table:table-cell table:style-name="entry" table:number-rows-spanned="1" table:number-columns-spanned="1">
                  <text:p text:style-name="table_al">Bekendmaking besluiten , op grond van afdeling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2-1-1">
                    <text:list-item text:style-override="id1-3-2-5-19-1-7-12-1-1-1">
                      <text:number>11.</text:number>
                      <text:p text:style-name="table_al"/>
                    </text:list-item>
                  </text:list>
                </table:table-cell>
                <table:table-cell table:style-name="entry" table:number-rows-spanned="1" table:number-columns-spanned="1">
                  <text:p text:style-name="table_al">Besluit aanvraag niet te behandelen, op grond van art. 4: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3-1-1">
                    <text:list-item text:style-override="id1-3-2-5-19-1-7-13-1-1-1">
                      <text:number>12.</text:number>
                      <text:p text:style-name="table_al"/>
                    </text:list-item>
                  </text:list>
                </table:table-cell>
                <table:table-cell table:style-name="entry" table:number-rows-spanned="1" table:number-columns-spanned="1">
                  <text:p text:style-name="table_al">Besluit hernieuwde aanvraag niet te behandelen, op grond van art. 4:6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4-1-1">
                    <text:list-item text:style-override="id1-3-2-5-19-1-7-14-1-1-1">
                      <text:number>13.</text:number>
                      <text:p text:style-name="table_al"/>
                    </text:list-item>
                  </text:list>
                </table:table-cell>
                <table:table-cell table:style-name="entry" table:number-rows-spanned="1" table:number-columns-spanned="1">
                  <text:p text:style-name="table_al">Het horen van belanghebbenden in de gevallen genoemd in artt. 4:7 en 4: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5-1-1">
                    <text:list-item text:style-override="id1-3-2-5-19-1-7-15-1-1-1">
                      <text:number>14.</text:number>
                      <text:p text:style-name="table_al"/>
                    </text:list-item>
                  </text:list>
                </table:table-cell>
                <table:table-cell table:style-name="entry" table:number-rows-spanned="1" table:number-columns-spanned="1">
                  <text:p text:style-name="table_al">Besluit om, indien sprake is van een omstandigheid genoemd in artt. 4:11 en 4:12, het horen achterwege te la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6-1-1">
                    <text:list-item text:style-override="id1-3-2-5-19-1-7-16-1-1-1">
                      <text:number>15.</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7-1-1">
                    <text:list-item text:style-override="id1-3-2-5-19-1-7-17-1-1-1">
                      <text:number>16.</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8-1-1">
                    <text:list-item text:style-override="id1-3-2-5-19-1-7-18-1-1-1">
                      <text:number>17.</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9-1-1">
                    <text:list-item text:style-override="id1-3-2-5-19-1-7-19-1-1-1">
                      <text:number>18.</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0-1-1">
                    <text:list-item text:style-override="id1-3-2-5-19-1-7-20-1-1-1">
                      <text:number>19.</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1-1-1">
                    <text:list-item text:style-override="id1-3-2-5-19-1-7-21-1-1-1">
                      <text:number>20.</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 4:18</text:a> is vastgesteld, nog geen vijf jaren zijn verstreken, op grond van art. 4:20.</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2-1-1">
                    <text:list-item text:style-override="id1-3-2-5-19-1-7-22-1-1-1">
                      <text:number>21.</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 4:20c.</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3-1-1">
                    <text:list-item text:style-override="id1-3-2-5-19-1-7-23-1-1-1">
                      <text:number>22.</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4-1-1">
                    <text:list-item text:style-override="id1-3-2-5-19-1-7-24-1-1-1">
                      <text:number>23.</text:number>
                      <text:p text:style-name="table_al"/>
                    </text:list-item>
                  </text:list>
                </table:table-cell>
                <table:table-cell table:style-name="entry" table:number-rows-spanned="1" table:number-columns-spanned="1">
                  <text:p text:style-name="table_al">De schade vergoeden die door de wijziging of intrekking bedoeld in het eerste lid van art. 4:20f wordt veroorzaakt,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19-1-7-25-1-1">
                    <text:list-item text:style-override="id1-3-2-5-19-1-7-25-1-1-1">
                      <text:number>24.</text:number>
                      <text:p text:style-name="table_al"/>
                    </text:list-item>
                  </text:list>
                </table:table-cell>
                <table:table-cell table:style-name="entry" table:number-rows-spanned="1" table:number-columns-spanned="1">
                  <text:p text:style-name="table_al">Het uitgeven van legitimatiebewijzen aan de aangewezen toezichthouders, op grond van art. 5:12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ze bevoegdheid geldt voor de teams: L&amp;V, ROB, TH, W&amp;I, MOU, KCC, AOV.</text:p>
                </table:table-cell>
              </table:table-row>
              <table:table-row table:style-name="row">
                <table:table-cell table:style-name="entry" table:number-rows-spanned="1" table:number-columns-spanned="1">
                  <text:list text:style-name="id1-3-2-5-19-1-7-26-1-1">
                    <text:list-item text:style-override="id1-3-2-5-19-1-7-26-1-1-1">
                      <text:number>25.</text:number>
                      <text:p text:style-name="table_al"/>
                    </text:list-item>
                  </text:list>
                </table:table-cell>
                <table:table-cell table:style-name="entry" table:number-rows-spanned="1" table:number-columns-spanned="1">
                  <text:p text:style-name="table_al">Het opleggen van een last onder dwangsom, op grond van art. 5:32, of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19-1-7-27-1-1">
                    <text:list-item text:style-override="id1-3-2-5-19-1-7-27-1-1-1">
                      <text:number>26.</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Wet Bibob/ Beleidsregel toepassing Wet Bibob Veenendaal</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text:p>
                  <text:p text:style-name="table_al">Bibob-formulier aan betrokken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egenheid bieden aan betrokkene tot herstel/aanvulling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cluderen dat het formulier niet voldoende is ingevu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orsturen advies-aanvraag naa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enden notificatiebrief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trokkene informeren over opschorting besli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betrokkene verlengde beslistermijn bij termijn-overschrijding doo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Subsidieverordening Veenendaal (ASV), de daarop gebaseerde nadere regels en de Algemene wet bestuursrecht (Awb)</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25-1-7-2-1-1">
                    <text:list-item text:style-override="id1-3-2-5-25-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5-25-1-7-3-1-1">
                    <text:list-item text:style-override="id1-3-2-5-25-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4-1-1">
                    <text:list-item text:style-override="id1-3-2-5-25-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5-25-1-7-5-1-1">
                    <text:list-item text:style-override="id1-3-2-5-25-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6-1-1">
                    <text:list-item text:style-override="id1-3-2-5-25-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7-1-1">
                    <text:list-item text:style-override="id1-3-2-5-25-1-7-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8-1-1">
                    <text:list-item text:style-override="id1-3-2-5-25-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5-1-7-9-1-1">
                    <text:list-item text:style-override="id1-3-2-5-25-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10-1-1">
                    <text:list-item text:style-override="id1-3-2-5-25-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11-1-1">
                    <text:list-item text:style-override="id1-3-2-5-25-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12-1-1">
                    <text:list-item text:style-override="id1-3-2-5-25-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5-1-7-13-1-1">
                    <text:list-item text:style-override="id1-3-2-5-25-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 4:36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5-25-1-7-14-1-1">
                    <text:list-item text:style-override="id1-3-2-5-25-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 </text:span>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28-1-7-2-1-1">
                    <text:list-item text:style-override="id1-3-2-5-28-1-7-2-1-1-1">
                      <text:number>1.</text:number>
                      <text:p text:style-name="table_al"/>
                    </text:list-item>
                  </text:list>
                </table:table-cell>
                <table:table-cell table:style-name="entry" table:number-rows-spanned="1" table:number-columns-spanned="1">
                  <text:p text:style-name="table_al">Besluiten over geluidwerende maatregelen aan</text:p>
                  <text:p text:style-name="table_al">Gebouwen, op grond van art. 2.43 Ow en artt. 3.52 t/m 3.54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3-1-1">
                    <text:list-item text:style-override="id1-3-2-5-28-1-7-3-1-1-1">
                      <text:number>2.</text:number>
                      <text:p text:style-name="table_al"/>
                    </text:list-item>
                  </text:list>
                </table:table-cell>
                <table:table-cell table:style-name="entry"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4-1-1">
                    <text:list-item text:style-override="id1-3-2-5-28-1-7-4-1-1-1">
                      <text:number>3.</text:number>
                      <text:p text:style-name="table_al"/>
                    </text:list-item>
                  </text:list>
                </table:table-cell>
                <table:table-cell table:style-name="entry" table:number-rows-spanned="1" table:number-columns-spanned="1">
                  <text:p text:style-name="table_al">Verlenen van toestemming om een gelijkwaardige maatregel te treffen, op grond van art. 4.7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5-1-1">
                    <text:list-item text:style-override="id1-3-2-5-28-1-7-5-1-1-1">
                      <text:number>4.</text:number>
                      <text:p text:style-name="table_al"/>
                    </text:list-item>
                  </text:list>
                </table:table-cell>
                <table:table-cell table:style-name="entry" table:number-rows-spanned="1" table:number-columns-spanned="1">
                  <text:p text:style-name="table_al">Besluiten op een aanvraag om een omgevingsvergunning voor een omgevingsplanactiviteit, op grond van art. 5.1 lid 1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6-1-1">
                    <text:list-item text:style-override="id1-3-2-5-28-1-7-6-1-1-1">
                      <text:number>5.</text:number>
                      <text:p text:style-name="table_al"/>
                    </text:list-item>
                  </text:list>
                </table:table-cell>
                <table:table-cell table:style-name="entry" table:number-rows-spanned="1" table:number-columns-spanned="1">
                  <text:p text:style-name="table_al">Verbinden voorschriften aan omgevingsvergunning, op grond van art. 5.3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7-1-1">
                    <text:list-item text:style-override="id1-3-2-5-28-1-7-7-1-1-1">
                      <text:number>6.</text:number>
                      <text:p text:style-name="table_al"/>
                    </text:list-item>
                  </text:list>
                </table:table-cell>
                <table:table-cell table:style-name="entry" table:number-rows-spanned="1" table:number-columns-spanned="1">
                  <text:p text:style-name="table_al">Bepalen dat omgevingsvergunning alleen geldt voor degene aan wie zij is verleend, op grond van art. 5.37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8-1-1">
                    <text:list-item text:style-override="id1-3-2-5-28-1-7-8-1-1-1">
                      <text:number>7.</text:number>
                      <text:p text:style-name="table_al"/>
                    </text:list-item>
                  </text:list>
                </table:table-cell>
                <table:table-cell table:style-name="entry" table:number-rows-spanned="1" table:number-columns-spanned="1">
                  <text:p text:style-name="table_al">Wijzigen voorschriften omgevingsvergunning, op grond van art. 5.39 Ow , 5.40 Ow, 5.41 en 5.4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9-1-1">
                    <text:list-item text:style-override="id1-3-2-5-28-1-7-9-1-1-1">
                      <text:number>8.</text:number>
                      <text:p text:style-name="table_al"/>
                    </text:list-item>
                  </text:list>
                </table:table-cell>
                <table:table-cell table:style-name="entry" table:number-rows-spanned="1" table:number-columns-spanned="1">
                  <text:p text:style-name="table_al">Intrekken omgevingsvergunning, op grond van art. 5.39 Ow , 5.40 Ow en 5.4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8-1-7-10-1-1">
                    <text:list-item text:style-override="id1-3-2-5-28-1-7-10-1-1-1">
                      <text:number>9.</text:number>
                      <text:p text:style-name="table_al"/>
                    </text:list-item>
                  </text:list>
                </table:table-cell>
                <table:table-cell table:style-name="entry" table:number-rows-spanned="1" table:number-columns-spanned="1">
                  <text:p text:style-name="table_al">Ambtshalve verlenen van een omgevingsvergunning ter vervanging van eerder verleende vergunningen (revisievergunning), op grond van art. 5.4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1-1-1">
                    <text:list-item text:style-override="id1-3-2-5-28-1-7-11-1-1-1">
                      <text:number>10.</text:number>
                      <text:p text:style-name="table_al"/>
                    </text:list-item>
                  </text:list>
                </table:table-cell>
                <table:table-cell table:style-name="entry" table:number-rows-spanned="1" table:number-columns-spanned="1">
                  <text:p text:style-name="table_al">Mededeling van intrekking of vervallen voorkeursrecht of van vernietiging voorkeursrechtbeschik-king, op grond van art. 9.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2-1-1">
                    <text:list-item text:style-override="id1-3-2-5-28-1-7-12-1-1-1">
                      <text:number>11.</text:number>
                      <text:p text:style-name="table_al"/>
                    </text:list-item>
                  </text:list>
                </table:table-cell>
                <table:table-cell table:style-name="entry" table:number-rows-spanned="1" table:number-columns-spanned="1">
                  <text:p text:style-name="table_al">Bevestiging ontvangst uitnodiging tot onderhandeling over vervreemding, op grond van art. 9.12 lid 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3-1-1">
                    <text:list-item text:style-override="id1-3-2-5-28-1-7-13-1-1-1">
                      <text:number>12.</text:number>
                      <text:p text:style-name="table_al"/>
                    </text:list-item>
                  </text:list>
                </table:table-cell>
                <table:table-cell table:style-name="entry" table:number-rows-spanned="1" table:number-columns-spanned="1">
                  <text:p text:style-name="table_al">Het doen van een verzoek aan de rechtbank om een oordeel te geven over de prijs, op grond van art. 9.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4-1-1">
                    <text:list-item text:style-override="id1-3-2-5-28-1-7-14-1-1-1">
                      <text:number>13.</text:number>
                      <text:p text:style-name="table_al"/>
                    </text:list-item>
                  </text:list>
                </table:table-cell>
                <table:table-cell table:style-name="entry" table:number-rows-spanned="1" table:number-columns-spanned="1">
                  <text:p text:style-name="table_al">Inroepen nietigheid van rechtshandelingen in strijd met voorkeursrecht op, grond van art. 9.22 Ow en art. 160 lid 1 Gem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5-1-1">
                    <text:list-item text:style-override="id1-3-2-5-28-1-7-15-1-1-1">
                      <text:number>14.</text:number>
                      <text:p text:style-name="table_al"/>
                    </text:list-item>
                  </text:list>
                </table:table-cell>
                <table:table-cell table:style-name="entry" table:number-rows-spanned="1" table:number-columns-spanned="1">
                  <text:p text:style-name="table_al">Het heffen van een recht van de indiener, op grond van art. 13.1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6-1-1">
                    <text:list-item text:style-override="id1-3-2-5-28-1-7-16-1-1-1">
                      <text:number>15.</text:number>
                      <text:p text:style-name="table_al"/>
                    </text:list-item>
                  </text:list>
                </table:table-cell>
                <table:table-cell table:style-name="entry" table:number-rows-spanned="1" table:number-columns-spanned="1">
                  <text:p text:style-name="table_al">Het heffen van een recht vanwege advies of instemming, op grond van art. 13.2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7-1-1">
                    <text:list-item text:style-override="id1-3-2-5-28-1-7-17-1-1-1">
                      <text:number>16.</text:number>
                      <text:p text:style-name="table_al"/>
                    </text:list-item>
                  </text:list>
                </table:table-cell>
                <table:table-cell table:style-name="entry" table:number-rows-spanned="1" table:number-columns-spanned="1">
                  <text:p text:style-name="table_al">Besluiten tot het buiten behandeling laten van een aanvraag, op grond van art. 16.10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18-1-1">
                    <text:list-item text:style-override="id1-3-2-5-28-1-7-18-1-1-1">
                      <text:number>17.</text:number>
                      <text:p text:style-name="table_al"/>
                    </text:list-item>
                  </text:list>
                </table:table-cell>
                <table:table-cell table:style-name="entry" table:number-rows-spanned="1" table:number-columns-spanned="1">
                  <text:p text:style-name="table_al">Het adviseren over samenhang beslissingen, op grond van art. 16.11 Ow en art 5.1 lid 2 sub c Ow juncto art. 1.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9-1-1">
                    <text:list-item text:style-override="id1-3-2-5-28-1-7-19-1-1-1">
                      <text:number>18.</text:number>
                      <text:p text:style-name="table_al"/>
                    </text:list-item>
                  </text:list>
                </table:table-cell>
                <table:table-cell table:style-name="entry" table:number-rows-spanned="1" table:number-columns-spanned="1">
                  <text:p text:style-name="table_al">Het vragen van adviezen en verzoeken om instemming, op grond van art. 16.15 en 16.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0-1-1">
                    <text:list-item text:style-override="id1-3-2-5-28-1-7-20-1-1-1">
                      <text:number>19.</text:number>
                      <text:p text:style-name="table_al"/>
                    </text:list-item>
                  </text:list>
                </table:table-cell>
                <table:table-cell table:style-name="entry" table:number-rows-spanned="1" table:number-columns-spanned="1">
                  <text:p text:style-name="table_al">Buiten toepassing laten van afdeling 3.4, op grond van art. 16.24 lid 2 en 16.27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1-1-1">
                    <text:list-item text:style-override="id1-3-2-5-28-1-7-21-1-1-1">
                      <text:number>20.</text:number>
                      <text:p text:style-name="table_al"/>
                    </text:list-item>
                  </text:list>
                </table:table-cell>
                <table:table-cell table:style-name="entry" table:number-rows-spanned="1" table:number-columns-spanned="1">
                  <text:p text:style-name="table_al">Kennisgeving en terinzagelegging voorkeursrechtbeschik-king, op grond van art. 16.32b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2-1-1">
                    <text:list-item text:style-override="id1-3-2-5-28-1-7-22-1-1-1">
                      <text:number>21.</text:number>
                      <text:p text:style-name="table_al"/>
                    </text:list-item>
                  </text:list>
                </table:table-cell>
                <table:table-cell table:style-name="entry" table:number-rows-spanned="1" table:number-columns-spanned="1">
                  <text:p text:style-name="table_al">Terinzagelegging en bekendmaking onteigeningsbeschikking, op grond van art. 16.33d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3-1-1">
                    <text:list-item text:style-override="id1-3-2-5-28-1-7-23-1-1-1">
                      <text:number>22.</text:number>
                      <text:p text:style-name="table_al"/>
                    </text:list-item>
                  </text:list>
                </table:table-cell>
                <table:table-cell table:style-name="entry" table:number-rows-spanned="1" table:number-columns-spanned="1">
                  <text:p text:style-name="table_al">Het beslissen over het aanhouden, buiten behandeling laten of afwijzen van de aanvraag, op grond van art. 16.4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24-1-1">
                    <text:list-item text:style-override="id1-3-2-5-28-1-7-24-1-1-1">
                      <text:number>23.</text:number>
                      <text:p text:style-name="table_al"/>
                    </text:list-item>
                  </text:list>
                </table:table-cell>
                <table:table-cell table:style-name="entry" table:number-rows-spanned="1" table:number-columns-spanned="1">
                  <text:p text:style-name="table_al">Verzenden ontvangstbevestiging aanvraag en mededeling over bevoegd gezag, procedure, beslistermijn en rechtsmiddelen, op grond van art. 16.5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5-1-1">
                    <text:list-item text:style-override="id1-3-2-5-28-1-7-25-1-1-1">
                      <text:number>24.</text:number>
                      <text:p text:style-name="table_al"/>
                    </text:list-item>
                  </text:list>
                </table:table-cell>
                <table:table-cell table:style-name="entry" table:number-rows-spanned="1" table:number-columns-spanned="1">
                  <text:p text:style-name="table_al">Verlengen beslistermijn en kennis geven daarvan (reguliere procedure), op grond van art.16.64 lid 2 en 3 en 16.6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6-1-1">
                    <text:list-item text:style-override="id1-3-2-5-28-1-7-26-1-1-1">
                      <text:number>25.</text:number>
                      <text:p text:style-name="table_al"/>
                    </text:list-item>
                  </text:list>
                </table:table-cell>
                <table:table-cell table:style-name="entry"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7-1-1">
                    <text:list-item text:style-override="id1-3-2-5-28-1-7-27-1-1-1">
                      <text:number>26.</text:number>
                      <text:p text:style-name="table_al"/>
                    </text:list-item>
                  </text:list>
                </table:table-cell>
                <table:table-cell table:style-name="entry" table:number-rows-spanned="1" table:number-columns-spanned="1">
                  <text:p text:style-name="table_al">Verlengen beslistermijn (uitgebreide procedure), op grond van art. 16.66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8-1-1">
                    <text:list-item text:style-override="id1-3-2-5-28-1-7-28-1-1-1">
                      <text:number>27.</text:number>
                      <text:p text:style-name="table_al"/>
                    </text:list-item>
                  </text:list>
                </table:table-cell>
                <table:table-cell table:style-name="entry" table:number-rows-spanned="1" table:number-columns-spanned="1">
                  <text:p text:style-name="table_al">Buiten toepassing laten afdeling 3.4 en art. 3.44 van de Awb, art. 16.68 onder a en c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8-1-7-29-1-1">
                    <text:list-item text:style-override="id1-3-2-5-28-1-7-29-1-1-1">
                      <text:number>28.</text:number>
                      <text:p text:style-name="table_al"/>
                    </text:list-item>
                  </text:list>
                </table:table-cell>
                <table:table-cell table:style-name="entry" table:number-rows-spanned="1" table:number-columns-spanned="1">
                  <text:p text:style-name="table_al">Bepalen in werking treden omgevingsvergunning, op grond van art. 16.79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0-1-1">
                    <text:list-item text:style-override="id1-3-2-5-28-1-7-30-1-1-1">
                      <text:number>29.</text:number>
                      <text:p text:style-name="table_al"/>
                    </text:list-item>
                  </text:list>
                </table:table-cell>
                <table:table-cell table:style-name="entry" table:number-rows-spanned="1" table:number-columns-spanned="1">
                  <text:p text:style-name="table_al">Bepalen eerder in werking treden omgevingsvergunning vanwege spoedeisende omstandigheden, op grond van art. 16.79 lid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1-1-1">
                    <text:list-item text:style-override="id1-3-2-5-28-1-7-31-1-1-1">
                      <text:number>30.</text:number>
                      <text:p text:style-name="table_al"/>
                    </text:list-item>
                  </text:list>
                </table:table-cell>
                <table:table-cell table:style-name="entry" table:number-rows-spanned="1" table:number-columns-spanned="1">
                  <text:p text:style-name="table_al">Benoemen leden van een gemeentelijk adviesorgaan</text:p>
                </table:table-cell>
                <table:table-cell table:style-name="entry" table:number-rows-spanned="1" table:number-columns-spanned="1">
                  <text:p text:style-name="table_al">raa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entry" table:number-rows-spanned="1" table:number-columns-spanned="1">
                  <text:list text:style-name="id1-3-2-5-28-1-7-32-1-1">
                    <text:list-item text:style-override="id1-3-2-5-28-1-7-32-1-1-1">
                      <text:number>31.</text:number>
                      <text:p text:style-name="table_al"/>
                    </text:list-item>
                  </text:list>
                </table:table-cell>
                <table:table-cell table:style-name="entry" table:number-rows-spanned="1" table:number-columns-spanned="1">
                  <text:p text:style-name="table_al">Uitoefenen bevoegdheden handhaving en uitvoering, op grond van hoofdstuk 18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3-1-1">
                    <text:list-item text:style-override="id1-3-2-5-28-1-7-33-1-1-1">
                      <text:number>32.</text:number>
                      <text:p text:style-name="table_al"/>
                    </text:list-item>
                  </text:list>
                </table:table-cell>
                <table:table-cell table:style-name="entry"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4-1-1">
                    <text:list-item text:style-override="id1-3-2-5-28-1-7-34-1-1-1">
                      <text:number>33.</text:number>
                      <text:p text:style-name="table_al"/>
                    </text:list-item>
                  </text:list>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5-1-1">
                    <text:list-item text:style-override="id1-3-2-5-28-1-7-35-1-1-1">
                      <text:number>34.</text:number>
                      <text:p text:style-name="table_al"/>
                    </text:list-item>
                  </text:list>
                </table:table-cell>
                <table:table-cell table:style-name="entry"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36-1-1">
                    <text:list-item text:style-override="id1-3-2-5-28-1-7-36-1-1-1">
                      <text:number>35.</text:number>
                      <text:p text:style-name="table_al"/>
                    </text:list-item>
                  </text:list>
                </table:table-cell>
                <table:table-cell table:style-name="entry" table:number-rows-spanned="1" table:number-columns-spanned="1">
                  <text:p text:style-name="table_al">Het nemen van een maatwerkbesluit op basis van het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entry" table:number-rows-spanned="1" table:number-columns-spanned="1">
                  <text:list text:style-name="id1-3-2-5-28-1-7-37-1-1">
                    <text:list-item text:style-override="id1-3-2-5-28-1-7-37-1-1-1">
                      <text:number>36.</text:number>
                      <text:p text:style-name="table_al"/>
                    </text:list-item>
                  </text:list>
                </table:table-cell>
                <table:table-cell table:style-name="entry" table:number-rows-spanned="1" table:number-columns-spanned="1">
                  <text:p text:style-name="table_al">Bepalen best beschikbare technieken, op grond van art. 8.10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38-1-1">
                    <text:list-item text:style-override="id1-3-2-5-28-1-7-38-1-1-1">
                      <text:number>37.</text:number>
                      <text:p text:style-name="table_al"/>
                    </text:list-item>
                  </text:list>
                </table:table-cell>
                <table:table-cell table:style-name="entry"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9-1-1">
                    <text:list-item text:style-override="id1-3-2-5-28-1-7-39-1-1-1">
                      <text:number>38.</text:number>
                      <text:p text:style-name="table_al"/>
                    </text:list-item>
                  </text:list>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28-1-7-40-1-1">
                    <text:list-item text:style-override="id1-3-2-5-28-1-7-40-1-1-1">
                      <text:number>39.</text:number>
                      <text:p text:style-name="table_al"/>
                    </text:list-item>
                  </text:list>
                </table:table-cell>
                <table:table-cell table:style-name="entry" table:number-rows-spanned="1" table:number-columns-spanned="1">
                  <text:p text:style-name="table_al">Het inschrijven in de openbare registers van besluiten tot vestiging van voorkeursrechten als bedoeld in artikel 16.82a lid 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41-1-1">
                    <text:list-item text:style-override="id1-3-2-5-28-1-7-41-1-1-1">
                      <text:number>40.</text:number>
                      <text:p text:style-name="table_al"/>
                    </text:list-item>
                  </text:list>
                </table:table-cell>
                <table:table-cell table:style-name="entry" table:number-rows-spanned="1" table:number-columns-spanned="1">
                  <text:p text:style-name="table_al">Het inschrijven in de openbare registers van besluiten tot het doorhalen van ingetrokken voorkeursrechten, op grond van art. 9.5 lid 2 Ow</text:p>
                </table:table-cell>
                <table:table-cell table:style-name="entry" table:number-rows-spanned="1" table:number-columns-spanned="1">
                  <text:p text:style-name="table_al">Raa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row>
              <table:table-row table:style-name="row">
                <table:table-cell table:style-name="entry" table:number-rows-spanned="1" table:number-columns-spanned="1">
                  <text:list text:style-name="id1-3-2-5-28-1-7-42-1-1">
                    <text:list-item text:style-override="id1-3-2-5-28-1-7-42-1-1-1">
                      <text:number>41.</text:number>
                      <text:p text:style-name="table_al"/>
                    </text:list-item>
                  </text:list>
                </table:table-cell>
                <table:table-cell table:style-name="entry"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Bevoegdheid tot het aangaan van verwerkersovereenkomsten</text:span>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31-1-7-2-1-1">
                    <text:list-item text:style-override="id1-3-2-5-31-1-7-2-1-1-1">
                      <text:number>1.</text:number>
                      <text:p text:style-name="table_al"/>
                    </text:list-item>
                  </text:list>
                </table:table-cell>
                <table:table-cell table:style-name="entry" table:number-rows-spanned="1" table:number-columns-spanned="1">
                  <text:p text:style-name="table_al">Besluiten tot het aangaan van overeenkomsten voor de verwerking van gegevens,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able:table-cell>
              </table:table-row>
            </table:table>
            <text:p text:style-name="table_bottom"/>
          </text:section>
          <text:p text:style-name="al"/>
          <text:p text:style-name="al">
          <text:span text:style-name="nadrukvet">Bevoegdheden tot het aangaan van overeenkomsten voor de levering van goederen en diensten of werken</text:span>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34-1-7-2-1-1">
                    <text:list-item text:style-override="id1-3-2-5-34-1-7-2-1-1-1">
                      <text:number>1.</text:number>
                      <text:p text:style-name="table_al"/>
                    </text:list-item>
                  </text:list>
                </table:table-cell>
                <table:table-cell table:style-name="entry"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oor zover daartoe reeds een toereikend bedrag op de begroting van baten en lasten is opgenomen</text:p>
                  <text:p text:style-name="table_al">Met de mogelijkheid van de TL om de bevoegdheid door te mandateren aan de PGM, PJM of PL.</text:p>
                </table:table-cell>
              </table:table-row>
              <table:table-row table:style-name="row">
                <table:table-cell table:style-name="entry" table:number-rows-spanned="1" table:number-columns-spanned="1">
                  <text:list text:style-name="id1-3-2-5-34-1-7-3-1-1">
                    <text:list-item text:style-override="id1-3-2-5-34-1-7-3-1-1-1">
                      <text:number>2.</text:number>
                      <text:p text:style-name="table_al"/>
                    </text:list-item>
                  </text:list>
                </table:table-cell>
                <table:table-cell table:style-name="entry"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entry" table:number-rows-spanned="1" table:number-columns-spanned="1">
                  <text:list text:style-name="id1-3-2-5-34-1-7-4-1-1">
                    <text:list-item text:style-override="id1-3-2-5-34-1-7-4-1-1-1">
                      <text:number>3.</text:number>
                      <text:p text:style-name="table_al"/>
                    </text:list-item>
                  </text:list>
                </table:table-cell>
                <table:table-cell table:style-name="entry" table:number-rows-spanned="1" table:number-columns-spanned="1">
                  <text:p text:style-name="table_al">Besluiten tot het aangaan van overeenkomsten voor de levering van diensten aan een andere organisatie,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oor zover daartoe reeds een toereikend bedrag op de begroting van baten en lasten is opgenomen</text:p>
                  <text:p text:style-name="table_al">ondermandaat mogelijk aan TL of AO, voor zover het een deelovereenkomst betreft.</text:p>
                  <text:p text:style-name="table_al">De gemeente Veenendaal kan diensten verlenen aan derden. Daartoe wordt een dienstverleningsovereenkomst gesloten. </text:p>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entry" table:number-rows-spanned="1" table:number-columns-spanned="1">
                  <text:list text:style-name="id1-3-2-5-34-1-7-5-1-1">
                    <text:list-item text:style-override="id1-3-2-5-34-1-7-5-1-1-1">
                      <text:number>4.</text:number>
                      <text:p text:style-name="table_al"/>
                    </text:list-item>
                  </text:list>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5-34-1-7-6-1-1">
                    <text:list-item text:style-override="id1-3-2-5-34-1-7-6-1-1-1">
                      <text:number>5.</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Eveneens valt hierbij te denken aan de bevoegdheden die passen bij het namens de gemeente Veenendaal optreden als Directievoerder bij de uitvoering van werken (conform de UAV).</text:p>
                  <text:p text:style-name="table_al">Met de mogelijkheid van de TL om de bevoegdheid door te mandateren aan de PGM, PJM, PL of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5-34-1-7-8-1-1">
                    <text:list-item text:style-override="id1-3-2-5-34-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5-34-1-7-8-1-1-2">
                      <text:number>b.</text:number>
                      <text:p text:style-name="table_al">Het uitoefenen van het mandaat is beperkt tot een maximumbedrag.</text:p>
                    </text:list-item>
                    <text:list-item text:style-override="id1-3-2-5-34-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5-34-1-7-8-1-1-4">
                      <text:number>d.</text:number>
                      <text:p text:style-name="table_al">Rapportage over de uitoefening van het (onder)mandaat, is gekoppeld aan de verantwoording over het gevoerde beleid en beheer via de maandrapportages.</text:p>
                    </text:list-item>
                    <text:list-item text:style-override="id1-3-2-5-34-1-7-8-1-1-5">
                      <text:number>e.</text:number>
                      <text:p text:style-name="table_al">Geen overeenkomsten worden aangegaan die een beleidswijziging kunnen inhouden of die in de toekomst kunnen leiden tot een groter beslag op de financiële middelen.</text:p>
                    </text:list-item>
                    <text:list-item text:style-override="id1-3-2-5-34-1-7-8-1-1-6">
                      <text:number>f.</text:number>
                      <text:p text:style-name="table_al">De (onder)gemandateerde is verantwoordelijk voor het op juiste wijze aangaan en het schriftelijk vastleggen van overeenkomsten.</text:p>
                    </text:list-item>
                    <text:list-item text:style-override="id1-3-2-5-34-1-7-8-1-1-7">
                      <text:number>g.</text:number>
                      <text:p text:style-name="table_al">In het geval van een telefonische bestelling wordt de overeenkomst achteraf schriftelijk/ digitaal vastgelegd.</text:p>
                    </text:list-item>
                    <text:list-item text:style-override="id1-3-2-5-34-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L of AO</text:p>
                </table:table-cell>
                <table:table-cell table:style-name="entry" table:number-rows-spanned="1" table:number-columns-spanned="1">
                  <text:p text:style-name="table_al">geen maximumbedrag</text:p>
                </table:table-cell>
                <table:table-cell table:style-name="entry" table:number-rows-spanned="1" table:number-columns-spanned="1"/>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AO</text:p>
                </table:table-cell>
                <table:table-cell table:style-name="entry" table:number-rows-spanned="1" table:number-columns-spanned="1">
                  <text:p text:style-name="table_al">geen maximumbedrag</text:p>
                </table:table-cell>
                <table:table-cell table:style-name="entry" table:number-rows-spanned="1" table:number-columns-spanned="1"/>
              </table:table-row>
            </table:table>
            <text:p text:style-name="table_bottom"/>
          </text:section>
          <text:p text:style-name="al"/>
          <text:p text:style-name="al">
          <text:span text:style-name="nadrukvet">Financiële limieten voor het aangaan en tekenen van overeenkomsten tot uitvoeren van werken</text:span>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text:p>
                </table:table-cell>
                <table:table-cell table:style-name="entry" table:number-rows-spanned="1" table:number-columns-spanned="1">
                  <text:p text:style-name="table_al">Europees drempelbedrag ‘werken’</text:p>
                </table:table-cell>
                <table:table-cell table:style-name="entry" table:number-rows-spanned="1" table:number-columns-spanned="1">
                  <text:p text:style-name="table_al">Daarboven vindt besluitvorming middels een startdocument plaats door het college. </text:p>
                  <text:p text:style-name="table_al">Zie: https://www.pianoo.nl/nl/regelgeving/drempelbedragen-europees-aanbesteden</text:p>
                </table:table-cell>
              </table:table-row>
              <table:table-row table:style-name="row">
                <table:table-cell table:style-name="entry" table:number-rows-spanned="1" table:number-columns-spanned="1">
                  <text:p text:style-name="table_al">TL, AO</text:p>
                </table:table-cell>
                <table:table-cell table:style-name="entry" table:number-rows-spanned="1" table:number-columns-spanned="1">
                  <text:p text:style-name="table_al">€ 1.500.000,-</text:p>
                </table:table-cell>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able:table-row>
            </table:table>
            <text:p text:style-name="table_bottom"/>
          </text:section>
          <text:p text:style-name="al"/>
          <text:p text:style-name="al">
          <text:span text:style-name="nadrukvet">Financiële limieten voor het aangaan en tekenen van overeenkomsten tot levering van goederen of (Sociale en andere specifieke)diensten </text:span>
        </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ext:p>
                </table:table-cell>
                <table:table-cell table:style-name="entry" table:number-rows-spanned="1" table:number-columns-spanned="1">
                  <text:p text:style-name="table_al">Europees drempelbedrag ‘werken’ </text:p>
                </table:table-cell>
                <table:table-cell table:style-name="entry"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entry" table:number-rows-spanned="1" table:number-columns-spanned="1">
                  <text:p text:style-name="table_al">TL, AO</text:p>
                </table:table-cell>
                <table:table-cell table:style-name="entry" table:number-rows-spanned="1" table:number-columns-spanned="1">
                  <text:p text:style-name="table_al">Europees drempelbedrag ‘levering goederen en diensten’</text:p>
                </table:table-cell>
                <table:table-cell table:style-name="entry" table:number-rows-spanned="1" table:number-columns-spanned="1">
                  <text:p text:style-name="table_al">Zie: https://www.pianoo.nl/nl/regelgeving/drempelbedragen-europees-aanbesteden</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row>
            </table:table>
            <text:p text:style-name="table_bottom"/>
          </text:section>
          <text:p text:style-name="al"/>
          <text:p text:style-name="al">
          <text:span text:style-name="nadrukvet">Aanbestedingswet</text:span>
        </text:p>
          <text:list text:style-name="id1-3-2-5-49">
            <text:list-item text:style-override="id1-3-2-5-49-1">
              <text:number>•</text:number>
              <text:p text:style-name="al">Deze bevoegdheid ziet op de levering van goederen en diensten en de uitvoering van werken die volgens de Aanbestedingswet moeten worden aanbesteed.</text:p>
            </text:list-item>
          </text:list>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Zie: https://www.pianoo.nl/nl/regelgeving/drempelbedragen-europees-aanbest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
            <text:p text:style-name="table_bottom"/>
          </text:section>
          <text:p text:style-name="al"/>
          <text:p text:style-name="al">
          <text:span text:style-name="nadrukvet">Financiële handelingen samenhangende met overeenkomsten, subsidies of de CAO Gemeenten</text:span>
        </text:p>
          <text:list text:style-name="id1-3-2-5-53">
            <text:list-item text:style-override="id1-3-2-5-53-1">
              <text:number>•</text:number>
              <text:p text:style-name="al">Voor de ADir geldt geen limiet voor het accorderen van een bestelling of een factuur.</text:p>
            </text:list-item>
            <text:list-item text:style-override="id1-3-2-5-53-2">
              <text:number>•</text:number>
              <text:p text:style-name="al">Voor de overige gemandateerden geldt voor het accorderen van een bestelling of een factuur een limiet gelijk aan de bevoegdheid tot het sluiten van een overeenkomst.</text:p>
            </text:list-item>
            <text:list-item text:style-override="id1-3-2-5-53-3">
              <text:number>•</text:number>
              <text:p text:style-name="al">Voor subsidies en salarissen geldt geen specifieke limiet ten aanzien van een te fiatteren factuur.</text:p>
            </text:list-item>
          </text:list>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column table:style-name="id1-3-2-5-5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54-1-7-2-1-1">
                    <text:list-item text:style-override="id1-3-2-5-54-1-7-2-1-1-1">
                      <text:number>1.</text:number>
                      <text:p text:style-name="table_al"/>
                    </text:list-item>
                  </text:list>
                </table:table-cell>
                <table:table-cell table:style-name="entry" table:number-rows-spanned="1" table:number-columns-spanned="1">
                  <text:p text:style-name="table_al">Accorderen bestellingen of facturen aangaande overeenkomsten voor de levering van goederen en diensten of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Ziet op handelingen in het systeem van inkoop tot betalen (Proactis). </text:p>
                </table:table-cell>
              </table:table-row>
              <table:table-row table:style-name="row">
                <table:table-cell table:style-name="entry" table:number-rows-spanned="1" table:number-columns-spanned="1">
                  <text:list text:style-name="id1-3-2-5-54-1-7-3-1-1">
                    <text:list-item text:style-override="id1-3-2-5-54-1-7-3-1-1-1">
                      <text:number>2.</text:number>
                      <text:p text:style-name="table_al"/>
                    </text:list-item>
                  </text:list>
                </table:table-cell>
                <table:table-cell table:style-name="entry" table:number-rows-spanned="1" table:number-columns-spanned="1">
                  <text:p text:style-name="table_al">Fiatteren facturen en voorschotnota´s met betrekking tot koop, verkoop, huur, vervreemden of bezwaren van onroerend go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row table:style-name="row">
                <table:table-cell table:style-name="entry" table:number-rows-spanned="1" table:number-columns-spanned="1">
                  <text:list text:style-name="id1-3-2-5-54-1-7-4-1-1">
                    <text:list-item text:style-override="id1-3-2-5-54-1-7-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57-1-7-2-1-1">
                    <text:list-item text:style-override="id1-3-2-5-57-1-7-2-1-1-1">
                      <text:number>1.</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Besluit verkoop onroerend goed is een collegebevoegdheid dus het college bepaalt per project of dit kan.</text:p>
                </table:table-cell>
              </table:table-row>
              <table:table-row table:style-name="row">
                <table:table-cell table:style-name="entry" table:number-rows-spanned="1" table:number-columns-spanned="1">
                  <text:list text:style-name="id1-3-2-5-57-1-7-3-1-1">
                    <text:list-item text:style-override="id1-3-2-5-57-1-7-3-1-1-1">
                      <text:number>2.</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Vooraf vindt overleg plaats met de portefeuillehouder.</text:p>
                </table:table-cell>
              </table:table-row>
              <table:table-row table:style-name="row">
                <table:table-cell table:style-name="entry" table:number-rows-spanned="1" table:number-columns-spanned="1">
                  <text:list text:style-name="id1-3-2-5-57-1-7-4-1-1">
                    <text:list-item text:style-override="id1-3-2-5-57-1-7-4-1-1-1">
                      <text:number>3.</text:number>
                      <text:p text:style-name="table_al"/>
                    </text:list-item>
                  </text:list>
                </table:table-cell>
                <table:table-cell table:style-name="entry"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Besluit tot koop, verkoop, (verlengen) huur, vervreemden of bezwaren onroerend goed is een collegebevoegdheid</text:p>
                </table:table-cell>
              </table:table-row>
              <table:table-row table:style-name="row">
                <table:table-cell table:style-name="entry" table:number-rows-spanned="1" table:number-columns-spanned="1">
                  <text:list text:style-name="id1-3-2-5-57-1-7-5-1-1">
                    <text:list-item text:style-override="id1-3-2-5-57-1-7-5-1-1-1">
                      <text:number>4.</text:number>
                      <text:p text:style-name="table_al"/>
                    </text:list-item>
                  </text:list>
                </table:table-cell>
                <table:table-cell table:style-name="entry"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5-61">
            <text:list-item text:style-override="id1-3-2-5-61-1">
              <text:number>•</text:number>
              <text:p text:style-name="al">De (onder)gemandateerde kan ten aanzien van zichzelf geen bevoegdheden in mandaat uitoefenen (bevoegdheid gaat naar hiërarchisch hogere niveau);</text:p>
            </text:list-item>
          </text:list>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62-1-7-2-1-1">
                    <text:list-item text:style-override="id1-3-2-5-62-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5-62-1-7-3-1-1">
                    <text:list-item text:style-override="id1-3-2-5-62-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5-62-1-7-4-1-1">
                    <text:list-item text:style-override="id1-3-2-5-62-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5-62-1-7-5-1-1">
                    <text:list-item text:style-override="id1-3-2-5-62-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amp;W / B </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6-1-1">
                    <text:list-item text:style-override="id1-3-2-5-62-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7-1-1">
                    <text:list-item text:style-override="id1-3-2-5-62-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5-62-1-7-8-1-1">
                    <text:list-item text:style-override="id1-3-2-5-62-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5-62-1-7-9-1-1">
                    <text:list-item text:style-override="id1-3-2-5-62-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5-62-1-7-10-1-1">
                    <text:list-item text:style-override="id1-3-2-5-62-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5-62-1-7-11-1-1">
                    <text:list-item text:style-override="id1-3-2-5-62-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entry" table:number-rows-spanned="1" table:number-columns-spanned="1">
                  <text:list text:style-name="id1-3-2-5-62-1-7-12-1-1">
                    <text:list-item text:style-override="id1-3-2-5-62-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p grond van art. 7.2 Ca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5-62-1-7-13-1-1">
                    <text:list-item text:style-override="id1-3-2-5-62-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able:table-cell>
              </table:table-row>
              <table:table-row table:style-name="row">
                <table:table-cell table:style-name="entry" table:number-rows-spanned="1" table:number-columns-spanned="1">
                  <text:list text:style-name="id1-3-2-5-62-1-7-14-1-1">
                    <text:list-item text:style-override="id1-3-2-5-62-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5-62-1-7-15-1-1">
                    <text:list-item text:style-override="id1-3-2-5-62-1-7-15-1-1-1">
                      <text:number>14.</text:number>
                      <text:p text:style-name="table_al"/>
                    </text:list-item>
                  </text:list>
                </table:table-cell>
                <table:table-cell table:style-name="entry" table:number-rows-spanned="1" table:number-columns-spanned="1">
                  <text:p text:style-name="table_al">Besluiten op verzoek verkoop bovenwettelijke vakantie-uren op grond van hoofdstuk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5-62-1-7-16-1-1">
                    <text:list-item text:style-override="id1-3-2-5-62-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5-62-1-7-16-6-2">
                    <text:list-item text:style-override="id1-3-2-5-62-1-7-16-6-2-1">
                      <text:number>•</text:number>
                      <text:p text:style-name="table_al">Vakantieverlof</text:p>
                    </text:list-item>
                    <text:list-item text:style-override="id1-3-2-5-62-1-7-16-6-2-2">
                      <text:number>•</text:number>
                      <text:p text:style-name="table_al">Kortdurend zorgverlof</text:p>
                    </text:list-item>
                    <text:list-item text:style-override="id1-3-2-5-62-1-7-16-6-2-3">
                      <text:number>•</text:number>
                      <text:p text:style-name="table_al">Langdurend zorgverlof</text:p>
                    </text:list-item>
                    <text:list-item text:style-override="id1-3-2-5-62-1-7-16-6-2-4">
                      <text:number>•</text:number>
                      <text:p text:style-name="table_al">Buitengewoon verlof (betaald of onbetaald)</text:p>
                    </text:list-item>
                    <text:list-item text:style-override="id1-3-2-5-62-1-7-16-6-2-5">
                      <text:number>•</text:number>
                      <text:p text:style-name="table_al">Ouderschapsverlof</text:p>
                    </text:list-item>
                    <text:list-item text:style-override="id1-3-2-5-62-1-7-16-6-2-6">
                      <text:number>•</text:number>
                      <text:p text:style-name="table_al">Adoptie- en pleegzorgverlof</text:p>
                    </text:list-item>
                    <text:list-item text:style-override="id1-3-2-5-62-1-7-16-6-2-7">
                      <text:number>•</text:number>
                      <text:p text:style-name="table_al">Onbetaald verlof</text:p>
                    </text:list-item>
                  </text:list>
                </table:table-cell>
              </table:table-row>
              <table:table-row table:style-name="row">
                <table:table-cell table:style-name="entry" table:number-rows-spanned="1" table:number-columns-spanned="1">
                  <text:list text:style-name="id1-3-2-5-62-1-7-17-1-1">
                    <text:list-item text:style-override="id1-3-2-5-62-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5-62-1-7-18-1-1">
                    <text:list-item text:style-override="id1-3-2-5-62-1-7-18-1-1-1">
                      <text:number>17.</text:number>
                      <text:p text:style-name="table_al"/>
                    </text:list-item>
                  </text:list>
                </table:table-cell>
                <table:table-cell table:style-name="entry" table:number-rows-spanned="1" table:number-columns-spanned="1">
                  <text:p text:style-name="table_al">Toekenning uitkering op grond van hoofdstuk 10.</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5-62-1-7-19-1-1">
                    <text:list-item text:style-override="id1-3-2-5-62-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0-1-1">
                    <text:list-item text:style-override="id1-3-2-5-62-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1-1-1">
                    <text:list-item text:style-override="id1-3-2-5-62-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2-1-1">
                    <text:list-item text:style-override="id1-3-2-5-62-1-7-22-1-1-1">
                      <text:number>21.</text:number>
                      <text:p text:style-name="table_al"/>
                    </text:list-item>
                  </text:list>
                </table:table-cell>
                <table:table-cell table:style-name="entry" table:number-rows-spanned="1" table:number-columns-spanned="1">
                  <text:p text:style-name="table_al">Besluiten op een opleidingsverzoek/ver-zoek om loopbaanadvies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L van het team P&amp;O na overleg met TL</text:p>
                </table:table-cell>
              </table:table-row>
              <table:table-row table:style-name="row">
                <table:table-cell table:style-name="entry" table:number-rows-spanned="1" table:number-columns-spanned="1">
                  <text:list text:style-name="id1-3-2-5-62-1-7-23-1-1">
                    <text:list-item text:style-override="id1-3-2-5-62-1-7-23-1-1-1">
                      <text:number>22.</text:number>
                      <text:p text:style-name="table_al"/>
                    </text:list-item>
                  </text:list>
                </table:table-cell>
                <table:table-cell table:style-name="entry" table:number-rows-spanned="1" table:number-columns-spanned="1">
                  <text:p text:style-name="table_al">Het vastleggen van afspraken in gespreksdialoog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62-1-7-24-1-1">
                    <text:list-item text:style-override="id1-3-2-5-62-1-7-24-1-1-1">
                      <text:number>23.</text:number>
                      <text:p text:style-name="table_al"/>
                    </text:list-item>
                  </text:list>
                </table:table-cell>
                <table:table-cell table:style-name="entry" table:number-rows-spanned="1" table:number-columns-spanned="1">
                  <text:p text:style-name="table_al">Het vaststellen van een opleidingsplan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nnen het team de TL, gemeentebreed de TL P&amp;O</text:p>
                </table:table-cell>
              </table:table-row>
              <table:table-row table:style-name="row">
                <table:table-cell table:style-name="entry" table:number-rows-spanned="1" table:number-columns-spanned="1">
                  <text:list text:style-name="id1-3-2-5-62-1-7-25-1-1">
                    <text:list-item text:style-override="id1-3-2-5-62-1-7-25-1-1-1">
                      <text:number>24.</text:number>
                      <text:p text:style-name="table_al"/>
                    </text:list-item>
                  </text:list>
                </table:table-cell>
                <table:table-cell table:style-name="entry" table:number-rows-spanned="1" table:number-columns-spanned="1">
                  <text:p text:style-name="table_al">Toekennen van een maaltijdvergoeding op grond van de Regeling maaltijd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5-62-1-7-26-1-1">
                    <text:list-item text:style-override="id1-3-2-5-62-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7-1-1">
                    <text:list-item text:style-override="id1-3-2-5-62-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62-1-7-28-1-1">
                    <text:list-item text:style-override="id1-3-2-5-62-1-7-28-1-1-1">
                      <text:number>27.</text:number>
                      <text:p text:style-name="table_al"/>
                    </text:list-item>
                  </text:list>
                </table:table-cell>
                <table:table-cell table:style-name="entry" table:number-rows-spanned="1" table:number-columns-spanned="1">
                  <text:p text:style-name="table_al">Het vaststellen van een generieke functiebeschrijving op grond van de Regeling functiebeschrijven en –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9-1-1">
                    <text:list-item text:style-override="id1-3-2-5-62-1-7-29-1-1-1">
                      <text:number>28.</text:number>
                      <text:p text:style-name="table_al"/>
                    </text:list-item>
                  </text:list>
                </table:table-cell>
                <table:table-cell table:style-name="entry" table:number-rows-spanned="1" table:number-columns-spanned="1">
                  <text:p text:style-name="table_al">Het indelen van een werknemer in een generiek profiel op grond van de Regeling functiebeschrijven en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 TL</text:p>
                </table:table-cell>
                <table:table-cell table:style-name="entry" table:number-rows-spanned="1" table:number-columns-spanned="1">
                  <text:p text:style-name="table_al">TL: van het team P&amp;O</text:p>
                </table:table-cell>
              </table:table-row>
              <table:table-row table:style-name="row">
                <table:table-cell table:style-name="entry" table:number-rows-spanned="1" table:number-columns-spanned="1">
                  <text:list text:style-name="id1-3-2-5-62-1-7-30-1-1">
                    <text:list-item text:style-override="id1-3-2-5-62-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5-62-1-7-31-1-1">
                    <text:list-item text:style-override="id1-3-2-5-62-1-7-31-1-1-1">
                      <text:number>30.</text:number>
                      <text:p text:style-name="table_al"/>
                    </text:list-item>
                  </text:list>
                </table:table-cell>
                <table:table-cell table:style-name="entry" table:number-rows-spanned="1" table:number-columns-spanned="1">
                  <text:p text:style-name="table_al">Toekennen van Woon-werkverkeer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5-62-1-7-32-1-1">
                    <text:list-item text:style-override="id1-3-2-5-62-1-7-32-1-1-1">
                      <text:number>31.</text:number>
                      <text:p text:style-name="table_al"/>
                    </text:list-item>
                  </text:list>
                </table:table-cell>
                <table:table-cell table:style-name="entry" table:number-rows-spanned="1" table:number-columns-spanned="1">
                  <text:p text:style-name="table_al">Toekennen van Thuis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 </text:span>
        </text:p>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ing/intrekking als onbezoldigd ambtenaar op grond van art. 1 en 2 inclusief het aangaan en tekenen van de daarbij behore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L: van het team P&amp;O</text:p>
                  <text:p text:style-name="table_al">Te denken valt aan de volgende functies:</text:p>
                  <text:list text:style-name="id1-3-2-5-65-1-7-2-6-3">
                    <text:list-item text:style-override="id1-3-2-5-65-1-7-2-6-3-1">
                      <text:number>•</text:number>
                      <text:p text:style-name="table_al">toezichthouder met/zonder opsporingsbevoegheid</text:p>
                    </text:list-item>
                    <text:list-item text:style-override="id1-3-2-5-65-1-7-2-6-3-2">
                      <text:number>•</text:number>
                      <text:p text:style-name="table_al">belastingdeurwaarder</text:p>
                    </text:list-item>
                    <text:list-item text:style-override="id1-3-2-5-65-1-7-2-6-3-3">
                      <text:number>•</text:number>
                      <text:p text:style-name="table_al">invorderings- of heffingsambtenaa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voorwaarden/ verbod tot het verrichten van nevenwerkzaamheden op grond van de Ambtenarenwet 2017/ Gedragscode ambtelijke integritei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section>
        <text:section text:name="bijlage_id1-3-2-6" text:style-name="bijlage">
          <text:p text:style-name="bijlage_top"/>
          <text:p text:style-name="hoofdstuk_kop">Team Programma’s en Projecten</text:p>
          <text:p text:style-name="al">
          <text:span text:style-name="nadrukvet">Omgevingswet</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kendmaken of de gemeente het vermelde onroerend goed wenst aan te kopen op grond van art. 9.1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stemmen met de inhoud van anterieure overeenkomsten bij een buitenplanse omgevingsplanactiviteit op grond van artt. 13.11 t/m 13.2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Privaatrechtelijke bevoegdheden </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6-6-1-7-2-1-1">
                    <text:list-item text:style-override="id1-3-2-6-6-1-7-2-1-1-1">
                      <text:number>1.</text:number>
                      <text:p text:style-name="table_al"/>
                    </text:list-item>
                  </text:list>
                </table:table-cell>
                <table:table-cell table:style-name="entry" table:number-rows-spanned="1" table:number-columns-spanned="1">
                  <text:p text:style-name="table_al">Aansprakelijk stellen van derden in verband met toebrengen van schade aan gemeentelijke eigendom</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6-6-1-7-3-1-1">
                    <text:list-item text:style-override="id1-3-2-6-6-1-7-3-1-1-1">
                      <text:number>2.</text:number>
                      <text:p text:style-name="table_al"/>
                    </text:list-item>
                  </text:list>
                </table:table-cell>
                <table:table-cell table:style-name="entry" table:number-rows-spanned="1" table:number-columns-spanned="1">
                  <text:p text:style-name="table_al">Verrichten van privaatrechtelijke handelingen ten aanzien van (voormalig) vastgoed in eigendom van de gemeente, uitgezonderd het sluiten van overeenkomsten tot koop, verkoop, huur, het vervreemden of bezwaren van onroerend goed.</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a. de bevoegdheden met betrekking tot:</text:p>
                  <text:list text:style-name="id1-3-2-6-6-1-7-3-6-2">
                    <text:list-item text:style-override="id1-3-2-6-6-1-7-3-6-2-1">
                      <text:number>•</text:number>
                      <text:p text:style-name="table_al"> accorderen van conceptakten;</text:p>
                    </text:list-item>
                    <text:list-item text:style-override="id1-3-2-6-6-1-7-3-6-2-2">
                      <text:number>•</text:number>
                      <text:p text:style-name="table_al">leveringsakten;</text:p>
                    </text:list-item>
                    <text:list-item text:style-override="id1-3-2-6-6-1-7-3-6-2-3">
                      <text:number>•</text:number>
                      <text:p text:style-name="table_al"> splitsingsakten;</text:p>
                    </text:list-item>
                    <text:list-item text:style-override="id1-3-2-6-6-1-7-3-6-2-4">
                      <text:number>•</text:number>
                      <text:p text:style-name="table_al">sluiten huur-, verhuur- en pachtovereenkomsten;</text:p>
                    </text:list-item>
                    <text:list-item text:style-override="id1-3-2-6-6-1-7-3-6-2-5">
                      <text:number>•</text:number>
                      <text:p text:style-name="table_al"> jaarlijkse huurverhogingen;</text:p>
                    </text:list-item>
                    <text:list-item text:style-override="id1-3-2-6-6-1-7-3-6-2-6">
                      <text:number>•</text:number>
                      <text:p text:style-name="table_al">het laten vervallen van een kettingbeding. </text:p>
                    </text:list-item>
                  </text:list>
                </table:table-cell>
              </table:table-row>
              <table:table-row table:style-name="row">
                <table:table-cell table:style-name="entry" table:number-rows-spanned="1" table:number-columns-spanned="1">
                  <text:list text:style-name="id1-3-2-6-6-1-7-4-1-1">
                    <text:list-item text:style-override="id1-3-2-6-6-1-7-4-1-1-1">
                      <text:number>3.</text:number>
                      <text:p text:style-name="table_al"/>
                    </text:list-item>
                  </text:list>
                </table:table-cell>
                <table:table-cell table:style-name="entry" table:number-rows-spanned="1" table:number-columns-spanned="1">
                  <text:p text:style-name="table_al">
                    <text:span text:style-name="nadrukvet">
                      <text:span text:style-name="nadrukondlijn">Ondertekenen</text:span>
                    </text:span> overeenkomsten met betrekking tot koop, verkoop, vervreemden of bezwar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sluit tot koop, verkoop, vervreemden of bezwaren onroerend goed is een collegebevoegdheid</text:p>
                </table:table-cell>
              </table:table-row>
              <table:table-row table:style-name="row">
                <table:table-cell table:style-name="entry" table:number-rows-spanned="1" table:number-columns-spanned="1">
                  <text:list text:style-name="id1-3-2-6-6-1-7-5-1-1">
                    <text:list-item text:style-override="id1-3-2-6-6-1-7-5-1-1-1">
                      <text:number>4.</text:number>
                      <text:p text:style-name="table_al"/>
                    </text:list-item>
                  </text:list>
                </table:table-cell>
                <table:table-cell table:style-name="entry"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6-6-1-7-6-1-1">
                    <text:list-item text:style-override="id1-3-2-6-6-1-7-6-1-1-1">
                      <text:number>5.</text:number>
                      <text:p text:style-name="table_al"/>
                    </text:list-item>
                  </text:list>
                </table:table-cell>
                <table:table-cell table:style-name="entry" table:number-rows-spanned="1" table:number-columns-spanned="1">
                  <text:p text:style-name="table_al">Het verlenen van de gemeentelijke goedkeuring aan de tranches die DEVOG B.V. uit het bouwdepot, zijnde de lening vanuit BNG waarvoor gemeente borg staat, aanvraag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MW</text:p>
                </table:table-cell>
                <table:table-cell table:style-name="entry" table:number-rows-spanned="1" table:number-columns-spanned="1">
                  <text:p text:style-name="table_al">Dit ondermandaat geldt alleen voor de Medior Planeconoom van Team Programma’s en Projecten en bij diens afwezigheid, zijn/haar leidinggevende.</text:p>
                  <text:p text:style-name="table_al">Uitsluitend uit te oefenen tezamen met de strategisch financieel adviseur betrokken bij het thema Ruimte.</text:p>
                </table:table-cell>
              </table:table-row>
              <table:table-row table:style-name="row">
                <table:table-cell table:style-name="entry" table:number-rows-spanned="1" table:number-columns-spanned="1">
                  <text:list text:style-name="id1-3-2-6-6-1-7-7-1-1">
                    <text:list-item text:style-override="id1-3-2-6-6-1-7-7-1-1-1">
                      <text:number>6.</text:number>
                      <text:p text:style-name="table_al"/>
                    </text:list-item>
                  </text:list>
                </table:table-cell>
                <table:table-cell table:style-name="entry" table:number-rows-spanned="1" table:number-columns-spanned="1">
                  <text:p text:style-name="table_al">Het besluiten tot het aangaan van anterieure of posterieure overeenkomsten, op grond van art. 13.1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6-6-1-7-8-1-1">
                    <text:list-item text:style-override="id1-3-2-6-6-1-7-8-1-1-1">
                      <text:number>7.</text:number>
                      <text:p text:style-name="table_al"/>
                    </text:list-item>
                  </text:list>
                </table:table-cell>
                <table:table-cell table:style-name="entry" table:number-rows-spanned="1" table:number-columns-spanned="1">
                  <text:p text:style-name="table_al">Het besluiten tot het aangaan van een schadevergoedingsovereenkomst (art. 13.3c Ow) als onderdeel van een overeenkomst, als bedoeld in art. 13.1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6-6-1-7-9-1-1">
                    <text:list-item text:style-override="id1-3-2-6-6-1-7-9-1-1-1">
                      <text:number>8.</text:number>
                      <text:p text:style-name="table_al"/>
                    </text:list-item>
                  </text:list>
                </table:table-cell>
                <table:table-cell table:style-name="entry" table:number-rows-spanned="1" table:number-columns-spanned="1">
                  <text:p text:style-name="table_al">Het ondertekenen van bovenstaande overeenkomsten (nr. 6 en 7).</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24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5-09-0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Besluit van de Algemeen Directeur tot vaststelling van het ondermandaatbesluit aan de teamleider van team Programma's en Projecten</meta:user-defined>
    <meta:user-defined meta:name="DCTERMS.W3CDTF/DCTERMS.available">2025-10-24</meta:user-defined>
    <meta:user-defined meta:name="DCTERMS.W3CDTF/OVERHEIDop.jaargang">2025</meta:user-defined>
    <meta:user-defined meta:name="OVERHEIDop.publicationIssue">462499</meta:user-defined>
    <meta:user-defined meta:name="OVERHEIDop.betreftRegeling">CVDR745876_1</meta:user-defined>
    <meta:user-defined meta:name="OVERHEIDop.GmbID/DC.identifier">gmb-2025-462499</meta:user-defined>
    <meta:user-defined meta:name="xs:date/OVERHEIDop.startdatum">2025-10-25</meta:user-defined>
    <meta:user-defined meta:name="OVERHEIDop.versieInformatie"/>
  </office:meta>
</office:document-meta>
</file>