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11, 2171EN Sassenheim, het bouwen van een dakkapel aan de achterzijde van de woning. Kenmerk Z2025-00002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4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3</meta:user-defined>
    <dc:language>nl</dc:language>
    <meta:user-defined meta:name="OVERHEIDop.locatietype/OVERHEIDop.gebiedsmarkering">Vlak</meta:user-defined>
    <meta:user-defined meta:name="DC.title">Nieuwe aanvraag omgevingsvergunning, Pancraszicht 11, 2171EN Sassenheim, het bouwen van een dakkapel aan de achterzijde van de woning. Kenmerk Z2025-00002893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495</meta:user-defined>
    <meta:user-defined meta:name="OVERHEIDop.GmbID/DC.identifier">gmb-2025-462495</meta:user-defined>
    <meta:user-defined meta:name="OVERHEIDop.versieInformatie"/>
  </office:meta>
</office:document-meta>
</file>