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jkergouw 30 1023NX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op 2 volkstuinen</text:p>
            <text:p text:style-name="common-al">Zaakadres: Wijkergouw 30 1023NX Amsterdam</text:p>
            <text:p text:style-name="common-al">Datum ontvangst: 13-10-2025</text:p>
            <text:p text:style-name="common-al">Zaaknummer: Z2025-043256</text:p>
            <text:p text:style-name="common-al">DSO-nummer: 20251013007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49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9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256</meta:user-defined>
    <meta:user-defined meta:name="DCTERMS.abstract">[advies, anonimiseren] kappen van 4 bomen op 2 volkstui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jkergouw 30 1023NX Amsterdam-Noord</meta:user-defined>
    <meta:user-defined meta:name="DCTERMS.W3CDTF/DCTERMS.available">2025-10-24</meta:user-defined>
    <meta:user-defined meta:name="DCTERMS.W3CDTF/OVERHEIDop.jaargang">2025</meta:user-defined>
    <meta:user-defined meta:name="OVERHEIDop.externeBijlage">B002 Tuin Wijkergouw 170_Geredigeerd|exb-2025-38495</meta:user-defined>
    <meta:user-defined meta:name="OVERHEIDop.externeBijlage">B003 Tuin Wijkergouw 68_Geredigeerd|exb-2025-38496</meta:user-defined>
    <meta:user-defined meta:name="OVERHEIDop.externeBijlage">B001 Samenvatting 000|exb-2025-38497</meta:user-defined>
    <meta:user-defined meta:name="OVERHEIDop.publicationIssue">462493</meta:user-defined>
    <meta:user-defined meta:name="OVERHEIDop.GmbID/DC.identifier">gmb-2025-462493</meta:user-defined>
    <meta:user-defined meta:name="OVERHEIDop.versieInformatie"/>
  </office:meta>
</office:document-meta>
</file>