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ekenes 3, 3956RP Leersum, dakwerkzaamheden en -isolatie (RX2025-00002540, 2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ekenes 3, 3956RP Leersum, dakwerkzaamheden en -isolatie (RX2025-00002540, 22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4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540</meta:user-defined>
    <meta:user-defined meta:name="DCTERMS.abstract">Roekenes 3, 3956RP Leersum, dakwerkzaamheden en -isolatie (RX2025-00002540, 22 oktober 2025)</meta:user-defined>
    <dc:language>nl</dc:language>
    <meta:user-defined meta:name="OVERHEIDop.locatietype/OVERHEIDop.gebiedsmarkering">Vlak</meta:user-defined>
    <meta:user-defined meta:name="DC.title">Gemeente Utrechtse Heuvelrug, ingediende aanvraag omgevingsvergunning - Roekenes 3, 3956RP Leersum, dakwerkzaamheden en -isolatie (RX2025-00002540, 22 oktober 2025)</meta:user-defined>
    <meta:user-defined meta:name="DCTERMS.W3CDTF/DCTERMS.available">2025-10-24</meta:user-defined>
    <meta:user-defined meta:name="DCTERMS.W3CDTF/OVERHEIDop.jaargang">2025</meta:user-defined>
    <meta:user-defined meta:name="OVERHEIDop.publicationIssue">462489</meta:user-defined>
    <meta:user-defined meta:name="OVERHEIDop.GmbID/DC.identifier">gmb-2025-462489</meta:user-defined>
    <meta:user-defined meta:name="OVERHEIDop.versieInformatie"/>
  </office:meta>
</office:document-meta>
</file>