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uitvoeren van wijzigingen ter beëindigen van slibvergisting, Bokkedijk 6 A te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88</text:p>
            <text:p text:style-name="common-al">Omschrijving: het uitvoeren van wijzigingen ter beëindigen van slibvergisting</text:p>
            <text:p text:style-name="common-al">Adres: Bokkedijk 6 A te Renkum</text:p>
            <text:p text:style-name="common-al">Activiteit: Bouwactiviteit (omgevingsplan), Bouwactiviteit (technisch)</text:p>
            <text:p text:style-name="common-al">Besluit: Verlengd</text:p>
            <text:p text:style-name="common-al">Datum ondertekening: 21-10-2025</text:p>
            <text:p text:style-name="common-al">Datum verzending: 21-10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248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8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uitvoeren van wijzigingen ter beëindigen van slibvergisting, Bokkedijk 6 A te Renku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88</meta:user-defined>
    <meta:user-defined meta:name="OVERHEIDop.GmbID/DC.identifier">gmb-2025-462488</meta:user-defined>
    <meta:user-defined meta:name="OVERHEIDop.versieInformatie"/>
  </office:meta>
</office:document-meta>
</file>