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eemortel 24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0-2025 een besluit genomen op de aanvraag voor een omgevingsvergunning met zaaknummer <text:span text:style-name="nadrukvet">35860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eemortel 24 6021AE Budel</text:p>
              </text:list-item>
            </text:list>
            <text:p text:style-name="common-al">en heeft de omschrijving "Restauratie Molen Nooit Gedagt". De vergunning is verleend .</text:p>
            <text:p text:style-name="common-al">Wij hebben besloten de omgevingsvergunning te verlenen voor het volgende onderdeel:  </text:p>
            <text:p text:style-name="common-al">-	Rijksmonumentactiviteit </text:p>
            <text:p text:style-name="common-al">Indien u belanghebbende bent kunt u bezwaar maken tegen dit besluit.</text:p>
            <text:p text:style-name="common-al">De termijn voor het indienen van een bezwaar start op 22-10-2025 en duurt 6 weken, tot 03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248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8601</meta:user-defined>
    <meta:user-defined meta:name="DCTERMS.abstract">Restauratie Molen Nooit Gedagt Meemortel 24 Budel  - DSO 2025080800497 - Zaak nr. 3586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Meemortel 24 6021AE Bud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86</meta:user-defined>
    <meta:user-defined meta:name="OVERHEIDop.GmbID/DC.identifier">gmb-2025-462486</meta:user-defined>
    <meta:user-defined meta:name="OVERHEIDop.versieInformatie"/>
  </office:meta>
</office:document-meta>
</file>