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gspanningsstation Musselkanaal - Zandberg, Schaapsbergweg 58 te Zandberg, het verzwaren van hoogspanningsmast 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4128</text:p>
            <text:p text:style-name="common-al"/>
            <text:p text:style-name="common-al">
            <text:span text:style-name="nadrukvet">Ontvangen op:</text:span> 22-10-2025</text:p>
            <text:p text:style-name="common-al"/>
            <text:p text:style-name="common-al">
            <text:span text:style-name="nadrukvet">Locatie: </text:span>Hoogspanningsstation Musselkanaal - Zandberg, Schaapsbergweg 58 te Zandberg</text:p>
            <text:p text:style-name="common-al"/>
            <text:p text:style-name="common-al">
            <text:span text:style-name="nadrukvet">Projectomschrijving:</text:span> het verzwaren van hoogspanningsmast 181</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248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8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8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4128</meta:user-defined>
    <meta:user-defined meta:name="DCTERMS.abstract">Schaapsbergweg te Zandberg - het verzwaren van hoogspanningsmast 18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ogspanningsstation Musselkanaal - Zandberg, Schaapsbergweg 58 te Zandberg, het verzwaren van hoogspanningsmast 181</meta:user-defined>
    <meta:user-defined meta:name="DCTERMS.W3CDTF/DCTERMS.available">2025-10-24</meta:user-defined>
    <meta:user-defined meta:name="DCTERMS.W3CDTF/OVERHEIDop.jaargang">2025</meta:user-defined>
    <meta:user-defined meta:name="OVERHEIDop.publicationIssue">462485</meta:user-defined>
    <meta:user-defined meta:name="OVERHEIDop.GmbID/DC.identifier">gmb-2025-462485</meta:user-defined>
    <meta:user-defined meta:name="OVERHEIDop.versieInformatie"/>
  </office:meta>
</office:document-meta>
</file>