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constructieve wanddoorbraak ter plaatse van de begane grondverdieping van de woning, Persijnstraat 19B 3021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10-2025, het maken van een constructieve wanddoorbraak ter plaatse van de begane grondverdieping van de woning, Persijnstraat 19B 3021R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4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03</meta:user-defined>
    <meta:user-defined meta:name="DCTERMS.abstract">het maken van een constructieve wanddoorbraak ter plaatse van de begane grond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constructieve wanddoorbraak ter plaatse van de begane grondverdieping van de woning, Persijnstraat 19B 3021RT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4</meta:user-defined>
    <meta:user-defined meta:name="OVERHEIDop.GmbID/DC.identifier">gmb-2025-462484</meta:user-defined>
    <meta:user-defined meta:name="OVERHEIDop.versieInformatie"/>
  </office:meta>
</office:document-meta>
</file>