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ikant, Vlasstraat ongenummerd, kadastraal bekend als HUL00 S 2050, Vlasstraat 18a,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Heikant, Vlasstraat ongenummerd, kadastraal bekend als HUL00 S 2050, Vlasstraat 18a, Heikan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Heikant, Vlasstraat ongenummerd, kadastraal bekend als HUL00 S 2050, Vlasstraat 18a, Heikant</text:p>
            <text:p text:style-name="common-al">Zaaknummer	: 0677910594</text:p>
            <text:p text:style-name="common-al">Verzenddatum	: 22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24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594</meta:user-defined>
    <meta:user-defined meta:name="DCTERMS.abstract">Toestemming voor 0677910594 een woning bouwen aan Heikant, Vlasstraat ongenummerd, kadastraal bekend als HUL00 S 2050, Vlasstraat 18a, Hei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Heikant, Vlasstraat ongenummerd, kadastraal bekend als HUL00 S 2050, Vlasstraat 18a, Heikant</meta:user-defined>
    <meta:user-defined meta:name="OVERHEIDop.datumEindeReactietermijn">2025-12-05</meta:user-defined>
    <meta:user-defined meta:name="OVERHEIDop.terinzageleggingBG">https://www.digitale-inzage.nl/Gemeente%20Hulst/dossier/YSum83mw30mzj2hiyysCbQ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83</meta:user-defined>
    <meta:user-defined meta:name="OVERHEIDop.GmbID/DC.identifier">gmb-2025-462483</meta:user-defined>
    <meta:user-defined meta:name="OVERHEIDop.versieInformatie"/>
  </office:meta>
</office:document-meta>
</file>