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en en Hulst op het perceel Gabriëlstraat 5, 3817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en en Hulst op het perceel Gabriëlstraat 5, 3817 DZ Amersfoort</text:span>
          </text:p>
            <text:p text:style-name="common-al">De Gemeente Amersfoort heeft op 25-09-2025 een aanvraag voor een omgevingsvergunning ontvangen voor het kappen van een Den en Hulst op het perceel Gabriëlstraat 5, 3817 DZ Amersfoort, met kenmerk CLZ-000291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48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104</meta:user-defined>
    <dc:language>nl</dc:language>
    <meta:user-defined meta:name="OVERHEIDop.locatietype/OVERHEIDop.gebiedsmarkering">Punt</meta:user-defined>
    <meta:user-defined meta:name="DC.title">Ontvangen aanvraag omgevingsvergunning voor het kappen van een Den en Hulst op het perceel Gabriëlstraat 5, 3817 DZ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82</meta:user-defined>
    <meta:user-defined meta:name="OVERHEIDop.GmbID/DC.identifier">gmb-2025-462482</meta:user-defined>
    <meta:user-defined meta:name="OVERHEIDop.versieInformatie"/>
  </office:meta>
</office:document-meta>
</file>