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anderen van in- uitrit, Beelaertslaan 76 te Oost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80</text:p>
            <text:p text:style-name="common-al">Omschrijving: het veranderen van in- uitrit</text:p>
            <text:p text:style-name="common-al">Adres: Beelaertslaan 76 te Oosterbeek</text:p>
            <text:p text:style-name="common-al">Activiteit: Uitweg maken, hebben of veranderen of het gebruik daarvan veranderen</text:p>
            <text:p text:style-name="common-al">Besluit: Verlengd</text:p>
            <text:p text:style-name="common-al">Datum ondertekening: 17-10-2025</text:p>
            <text:p text:style-name="common-al">Datum verzending: 17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4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anderen van in- uitrit, Beelaertslaan 76 te Oosterbeek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1</meta:user-defined>
    <meta:user-defined meta:name="OVERHEIDop.GmbID/DC.identifier">gmb-2025-462481</meta:user-defined>
    <meta:user-defined meta:name="OVERHEIDop.versieInformatie"/>
  </office:meta>
</office:document-meta>
</file>