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wijzigen van het kenteken van een gehandicaptenparkeerplaats nabij Prinses Margrietlaan 81, 6986AS Anger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5 een besluit genomen op de aanvraag met zaaknummer Z2025-00002564 voor het wijziggen van het kenteken op een gehandicaptenparkeerp[laat op locatie nabij Prinses Margrietlaan 81, 6986AS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4 dec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62474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2474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64</meta:user-defined>
    <dc:language>nl</dc:language>
    <meta:user-defined meta:name="OVERHEIDop.locatietype/OVERHEIDop.gebiedsmarkering">Punt</meta:user-defined>
    <meta:user-defined meta:name="DC.title">Kennisgeving besluit op aanvraag voor het wijzigen van het kenteken van een gehandicaptenparkeerplaats nabij Prinses Margrietlaan 81, 6986AS Angerlo,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2474</meta:user-defined>
    <meta:user-defined meta:name="OVERHEIDop.GmbID/DC.identifier">gmb-2025-462474</meta:user-defined>
    <meta:user-defined meta:name="OVERHEIDop.versieInformatie"/>
  </office:meta>
</office:document-meta>
</file>