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Oude Lageweg 169, 3821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Oude Lageweg 169, 3821 CG Amersfoort</text:span>
          </text:p>
            <text:p text:style-name="common-al">De Gemeente Amersfoort heeft op 23-09-2025 een aanvraag voor een omgevingsvergunning ontvangen voor het kappen van 2 bomen op het perceel Oude Lageweg 169, 3821 CG Amersfoort, met kenmerk CLZ-000290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6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002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Oude Lageweg 169, 3821 CG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67</meta:user-defined>
    <meta:user-defined meta:name="OVERHEIDop.GmbID/DC.identifier">gmb-2025-462467</meta:user-defined>
    <meta:user-defined meta:name="OVERHEIDop.versieInformatie"/>
  </office:meta>
</office:document-meta>
</file>