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verlenen van een tijdelijke bestemmingswijziging naar Wonen, Vulcanusweg 279 2624AV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22-10-2025</text:p>
            <text:p text:style-name="common-al">Vulcanusweg 279 2624AV Delft | het verlenen van een tijdelijke bestemmingswijziging naar Wonen, 22-10-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51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246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6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6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515</meta:user-defined>
    <meta:user-defined meta:name="DCTERMS.abstract">2525 - Tijdelijke aanvraag ontheffing bestemmingsplan Vulcanusweg 279,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omgevingsvergunning, het verlenen van een tijdelijke bestemmingswijziging naar Wonen, Vulcanusweg 279 2624AV Delft</meta:user-defined>
    <meta:user-defined meta:name="DCTERMS.W3CDTF/DCTERMS.available">2025-10-24</meta:user-defined>
    <meta:user-defined meta:name="DCTERMS.W3CDTF/OVERHEIDop.jaargang">2025</meta:user-defined>
    <meta:user-defined meta:name="OVERHEIDop.publicationIssue">462464</meta:user-defined>
    <meta:user-defined meta:name="OVERHEIDop.GmbID/DC.identifier">gmb-2025-462464</meta:user-defined>
    <meta:user-defined meta:name="OVERHEIDop.versieInformatie"/>
  </office:meta>
</office:document-meta>
</file>