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Kleine Voort 7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Besluit activiteiten leefomgeving (Bal) saneren bodem, Kleine Voort 7, 5081 XG Hilvarenbeek (verzoeklocatie 2025100400002)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7, 5081 XG Hilvarenbeek, verzoeklocatie 2025100400002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saneren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86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246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88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(Bal) Kleine Voort 7, 5081 XG Hilvarenbee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61</meta:user-defined>
    <meta:user-defined meta:name="OVERHEIDop.GmbID/DC.identifier">gmb-2025-462461</meta:user-defined>
    <meta:user-defined meta:name="OVERHEIDop.versieInformatie"/>
  </office:meta>
</office:document-meta>
</file>