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intrekken marktstandplaats diervoeding woensdag Schoonhoven op de locatie Doel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1-2024 heeft de gemeente een aanvraag ontvangen voor intrekken marktstandplaats diervoeding woensdag Schoonhoven op de locatie Doelenplein. De aanvraag is geregistreerd onder zaaknummer 1931149916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24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499169</meta:user-defined>
    <dc:language>nl</dc:language>
    <meta:user-defined meta:name="OVERHEIDop.locatietype/OVERHEIDop.gebiedsmarkering">Vlak</meta:user-defined>
    <meta:user-defined meta:name="DC.title">Kennisgeving ontvangst aanvraag voor intrekken marktstandplaats diervoeding woensdag Schoonhoven op de locatie Doelenplei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246</meta:user-defined>
    <meta:user-defined meta:name="OVERHEIDop.GmbID/DC.identifier">gmb-2025-46246</meta:user-defined>
    <meta:user-defined meta:name="OVERHEIDop.versieInformatie"/>
  </office:meta>
</office:document-meta>
</file>